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625in" fo:margin-left="-0.1146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1.25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" style:family="table">
      <style:table-properties style:width="9.5in" fo:margin-left="-0.1285in" table:align="left" style:writing-mode="lr-tb"/>
    </style:style>
    <style:style style:name="Table26.A" style:family="table-column">
      <style:table-column-properties style:column-width="7.4375in"/>
    </style:style>
    <style:style style:name="Table26.B" style:family="table-column">
      <style:table-column-properties style:column-width="2.0625in"/>
    </style:style>
    <style:style style:name="Table26.1" style:family="table-row">
      <style:table-row-properties style:min-row-height="0.125in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6.2" style:family="table-row">
      <style:table-row-properties style:min-row-height="0.1771in" fo:keep-together="auto"/>
    </style:style>
    <style:style style:name="Table2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5in" fo:margin-left="-0.1146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7604in"/>
    </style:style>
    <style:style style:name="Table15.D" style:family="table-column">
      <style:table-column-properties style:column-width="1.25in"/>
    </style:style>
    <style:style style:name="Table15.E" style:family="table-column">
      <style:table-column-properties style:column-width="0.6875in"/>
    </style:style>
    <style:style style:name="Table15.F" style:family="table-column">
      <style:table-column-properties style:column-width="0.8125in"/>
    </style:style>
    <style:style style:name="Table15.G" style:family="table-column">
      <style:table-column-properties style:column-width="1.125in"/>
    </style:style>
    <style:style style:name="Table15.H" style:family="table-column">
      <style:table-column-properties style:column-width="1.1875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167" style:family="table-row">
      <style:table-row-properties style:min-row-height="0.2882in" fo:keep-together="auto"/>
    </style:style>
    <style:style style:name="Table15.180" style:family="table-row">
      <style:table-row-properties style:min-row-height="0.4201in" fo:keep-together="auto"/>
    </style:style>
    <style:style style:name="Table15.227" style:family="table-row">
      <style:table-row-properties style:min-row-height="0.2736in" fo:keep-together="auto"/>
    </style:style>
    <style:style style:name="Table23" style:family="table">
      <style:table-properties style:width="9.5in" fo:margin-left="-0.1285in" table:align="left" style:writing-mode="lr-tb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3125in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fo:keep-together="auto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9.5in" fo:margin-left="-0.1285in" table:align="left" style:writing-mode="lr-tb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295d24"/>
    </style:style>
    <style:style style:name="P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officeooo:paragraph-rsid="00295d24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officeooo:paragraph-rsid="00295d24"/>
    </style:style>
    <style:style style:name="P8" style:family="paragraph" style:parent-style-name="Standard">
      <style:paragraph-properties fo:margin-left="0in" fo:margin-right="-0.3752in" fo:margin-top="0in" fo:margin-bottom="0in" style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officeooo:paragraph-rsid="00295d24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4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5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4cc7c1" style:letter-kerning="true" style:font-name-asian="Times New Roman1" style:font-size-asian="10pt" style:font-name-complex="Arial1" style:font-size-complex="10pt"/>
    </style:style>
    <style:style style:name="P2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0" style:family="paragraph" style:parent-style-name="Standard">
      <loext:graphic-properties draw:fill="none"/>
      <style:paragraph-properties fo:margin-left="0in" fo:margin-right="-0.5618in" fo:margin-top="0in" fo:margin-bottom="0in" style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1" fo:font-size="10pt" style:letter-kerning="true" style:font-name-asian="Times New Roman1" style:font-size-asian="10pt" style:font-name-complex="Arial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1dba95" style:letter-kerning="true" style:font-name-asian="Times New Roman1" style:font-size-asian="10pt" style:font-name-complex="Arial1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48dd24" style:letter-kerning="true" style:font-name-asian="Times New Roman1" style:font-size-asian="10pt" style:font-name-complex="Arial1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771923" style:letter-kerning="true" style:font-name-asian="Times New Roman1" style:font-size-asian="10pt" style:font-name-complex="Arial1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6d3ff0" officeooo:paragraph-rsid="006d3ff0" style:letter-kerning="true" style:font-name-asian="Times New Roman1" style:font-size-asian="10pt" style:font-name-complex="Arial1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8ba47" officeooo:paragraph-rsid="0078ba47" style:letter-kerning="true" style:font-name-asian="Times New Roman1" style:font-size-asian="10pt" style:font-name-complex="Arial1" style:font-size-complex="10pt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style:font-name="Arial1" fo:font-size="10pt" fo:language="sr" fo:country="RS" officeooo:paragraph-rsid="00295d24" style:letter-kerning="true" style:font-name-asian="Times New Roman1" style:font-size-asian="10pt" style:font-name-complex="Arial1" style:font-size-complex="10pt"/>
    </style:style>
    <style:style style:name="P48" style:family="paragraph" style:parent-style-name="Standard">
      <style:paragraph-properties fo:margin-left="0.2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81c214" officeooo:paragraph-rsid="0081c214" style:letter-kerning="true" style:font-name-asian="Times New Roman1" style:font-size-asian="9pt" style:font-name-complex="Arial1" style:font-size-complex="9pt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5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5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59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80e2e" style:font-name-asian="Times New Roman1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a535c" style:font-name-asian="Times New Roman1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3pt" fo:font-weight="bold" officeooo:paragraph-rsid="0071d01b" style:font-name-asian="Times New Roman1" style:font-size-asian="13pt" style:font-weight-asian="bold" style:font-name-complex="arial" style:font-size-complex="13pt" style:font-weight-complex="bold"/>
    </style:style>
    <style:style style:name="P62" style:family="paragraph" style:parent-style-name="Table_20_Contents">
      <style:paragraph-properties fo:margin-left="0in" fo:margin-right="-0.102in" fo:text-align="start" style:justify-single-word="false" fo:text-indent="0in" style:auto-text-indent="false"/>
      <style:text-properties fo:color="#000000" loext:opacity="100%" style:font-name="arial" fo:font-size="13pt" fo:language="sr" fo:country="RS" fo:font-weight="bold" officeooo:paragraph-rsid="00680e2e" style:letter-kerning="true" style:font-name-asian="Times New Roman1" style:font-size-asian="13pt" style:font-weight-asian="bold" style:font-name-complex="arial" style:font-size-complex="13pt" style:font-weight-complex="bold"/>
    </style:style>
    <style:style style:name="P63" style:family="paragraph" style:parent-style-name="Table_20_Contents">
      <style:text-properties fo:color="#000000" loext:opacity="100%" style:font-name="arial" fo:font-size="11pt" fo:language="sr" fo:country="RS" fo:font-weight="bold" officeooo:rsid="007acd20" officeooo:paragraph-rsid="007acd20" style:font-name-asian="Arial1" style:font-size-asian="9.60000038146973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80e2e" style:letter-kerning="true" style:font-name-asian="Times New Roman1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a535c" style:letter-kerning="true" style:font-name-asian="Times New Roman1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71d01b" style:letter-kerning="true" style:font-name-asian="Times New Roman1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6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436784" style:letter-kerning="true" style:font-name-asian="Times New Roman1" style:font-size-asian="10pt" style:font-name-complex="Arial1" style:font-size-complex="10pt"/>
    </style:style>
    <style:style style:name="P7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1" style:font-size-asian="10pt" style:font-name-complex="Arial1" style:font-size-complex="10pt"/>
    </style:style>
    <style:style style:name="P73" style:family="paragraph" style:parent-style-name="Standard">
      <style:paragraph-properties fo:margin-top="0in" fo:margin-bottom="0in" style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1" style:font-size-asian="10pt" style:font-name-complex="Arial1" style:font-size-complex="10pt"/>
    </style:style>
    <style:style style:name="P7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7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7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1" style:font-size-asian="10pt" style:font-name-complex="Arial1" style:font-size-complex="10pt"/>
    </style:style>
    <style:style style:name="P77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style:letter-kerning="true" style:font-name-asian="Times New Roman1" style:font-size-asian="10pt" style:font-name-complex="Arial1" style:font-size-complex="10pt"/>
    </style:style>
    <style:style style:name="P78" style:family="paragraph" style:parent-style-name="Standard">
      <style:paragraph-properties fo:margin-top="0in" fo:margin-bottom="0in" style:contextual-spacing="false" fo:line-height="100%"/>
      <style:text-properties style:font-name="arial"/>
    </style:style>
    <style:style style:name="P7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8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83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1dba95" style:letter-kerning="true" style:font-name-asian="Times New Roman1" style:font-size-asian="9pt" style:font-name-complex="Arial1" style:font-size-complex="9pt"/>
    </style:style>
    <style:style style:name="P84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48dd24" style:letter-kerning="true" style:font-name-asian="Times New Roman1" style:font-size-asian="9pt" style:font-name-complex="Arial1" style:font-size-complex="9pt"/>
    </style:style>
    <style:style style:name="P85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8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89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9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9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2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681412" style:letter-kerning="true" style:font-name-asian="Times New Roman1" style:font-size-asian="9pt" style:font-name-complex="Arial1" style:font-size-complex="9pt"/>
    </style:style>
    <style:style style:name="P9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9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681412" style:letter-kerning="true" style:font-name-asian="Times New Roman1" style:font-size-asian="9pt" style:font-name-complex="Arial1" style:font-size-complex="9pt"/>
    </style:style>
    <style:style style:name="P9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681412" officeooo:paragraph-rsid="00681412" style:letter-kerning="true" style:font-name-asian="Times New Roman1" style:font-size-asian="9pt" style:font-name-complex="Arial1" style:font-size-complex="9pt"/>
    </style:style>
    <style:style style:name="P97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font-size-asian="9pt" style:font-size-complex="9pt"/>
    </style:style>
    <style:style style:name="P98" style:family="paragraph" style:parent-style-name="Standard">
      <style:text-properties officeooo:paragraph-rsid="0071d01b"/>
    </style:style>
    <style:style style:name="P99" style:family="paragraph" style:parent-style-name="Table_20_Contents">
      <style:text-properties fo:font-size="11pt" officeooo:rsid="007acd20" officeooo:paragraph-rsid="007acd20" style:font-size-asian="9.60000038146973pt" style:font-size-complex="11pt"/>
    </style:style>
    <style:style style:name="P100" style:family="paragraph" style:parent-style-name="Table_20_Contents">
      <style:text-properties fo:font-size="12pt" officeooo:paragraph-rsid="00680e2e" style:font-size-asian="12pt" style:font-size-complex="12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75fdbc" style:font-size-asian="12pt" style:font-size-complex="12pt"/>
    </style:style>
    <style:style style:name="P102" style:family="paragraph" style:parent-style-name="Standard">
      <style:text-properties fo:font-size="6pt" officeooo:paragraph-rsid="00295d24" style:font-size-asian="5.25pt" style:font-size-complex="6pt"/>
    </style:style>
    <style:style style:name="P103" style:family="paragraph" style:parent-style-name="Standard">
      <style:text-properties fo:font-size="6pt" officeooo:paragraph-rsid="006a535c" style:font-size-asian="5.25pt" style:font-size-complex="6pt"/>
    </style:style>
    <style:style style:name="P104" style:family="paragraph" style:parent-style-name="Standard">
      <style:paragraph-properties fo:margin-top="0in" fo:margin-bottom="0.139in" style:contextual-spacing="false"/>
      <style:text-properties officeooo:paragraph-rsid="00687c21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80e2e" style:font-name-asian="Times New Roman1" style:font-weight-asian="bold" style:font-name-complex="arial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680e2e" style:font-name-asian="Times New Roman1" style:font-size-asian="13pt" style:font-weight-asian="bold" style:font-name-complex="arial" style:font-size-complex="13pt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1pt" fo:font-weight="bold" officeooo:rsid="0075fdbc" officeooo:paragraph-rsid="0075fdbc" style:font-size-asian="11pt" style:font-weight-asian="bold" style:font-name-complex="Arial" style:font-size-complex="11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680e2e"/>
    </style:style>
    <style:style style:name="T3" style:family="text">
      <style:text-properties fo:language="sr" fo:country="RS" fo:font-weight="normal" style:font-weight-asian="normal" style:font-weight-complex="normal"/>
    </style:style>
    <style:style style:name="T4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T5" style:family="text">
      <style:text-properties style:font-name="Arial1" fo:language="sr" fo:country="RS" fo:font-weight="bold" officeooo:rsid="0094a2c1" style:font-name-asian="Arial1" style:font-weight-asian="bold" style:font-name-complex="Arial1" style:font-size-complex="14pt"/>
    </style:style>
    <style:style style:name="T6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T7" style:family="text">
      <style:text-properties style:font-name="Arial1" fo:language="sr" fo:country="RS" fo:font-weight="bold" officeooo:rsid="00982e48" style:font-name-asian="Arial1" style:font-weight-asian="bold" style:font-name-complex="Arial1" style:font-size-complex="14pt"/>
    </style:style>
    <style:style style:name="T8" style:family="text"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1" fo:font-size="13pt" fo:language="sr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0" style:family="text">
      <style:text-properties style:font-name="Arial1" fo:font-size="13pt" style:rfc-language-tag="sr-Latn-RS" fo:language="sr" fo:script="Latn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style:rfc-language-tag="sr-Latn-RS" fo:language="sr" fo:script="Latn" fo:country="RS" fo:font-weight="bold" officeooo:rsid="0027eddc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1" fo:font-size="13pt" style:rfc-language-tag="sr-Latn-RS" fo:language="sr" fo:script="Latn" fo:country="RS" fo:font-weight="bold" officeooo:rsid="0029468a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style:rfc-language-tag="sr-Latn-RS" fo:language="sr" fo:script="Latn" fo:country="RS" fo:font-weight="bold" officeooo:rsid="002967b1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T17" style:family="text">
      <style:text-properties style:font-name="Arial1" fo:font-size="10pt" style:letter-kerning="true" style:font-name-asian="Arial1" style:font-size-asian="10pt" style:font-name-complex="Arial1" style:font-size-complex="10pt"/>
    </style:style>
    <style:style style:name="T18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T19" style:family="text">
      <style:text-properties style:font-name="arial" fo:language="sr" fo:country="RS" fo:font-weight="bold" style:font-name-asian="Times New Roman1" style:font-weight-asian="bold" style:font-name-complex="arial" style:font-weight-complex="bold"/>
    </style:style>
    <style:style style:name="T20" style:family="text">
      <style:text-properties style:font-name="arial" fo:language="none" fo:country="none" style:font-name-asian="arial" style:font-name-complex="arial"/>
    </style:style>
    <style:style style:name="T21" style:family="text">
      <style:text-properties style:font-name="arial" fo:language="none" fo:country="none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language="sr" fo:country="CS" style:font-name-complex="arial"/>
    </style:style>
    <style:style style:name="T24" style:family="text">
      <style:text-properties style:font-name="arial" style:rfc-language-tag="sr-Latn-CS" fo:language="sr" fo:script="Latn" fo:country="CS" style:font-name-complex="arial"/>
    </style:style>
    <style:style style:name="T25" style:family="text">
      <style:text-properties style:font-name="arial" style:rfc-language-tag="sr-Latn-CS" fo:language="sr" fo:script="Latn" fo:country="CS" style:font-name-asian="arial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="arial" fo:language="sr" fo:country="RS" fo:font-weight="bold" style:font-name-asian="Arial1" style:font-weight-asian="bold" style:font-name-complex="arial" style:font-weight-complex="bold"/>
    </style:style>
    <style:style style:name="T29" style:family="text">
      <style:text-properties fo:color="#000000" loext:opacity="100%" style:font-name="arial" fo:language="sr" fo:country="RS" fo:font-weight="bold" officeooo:rsid="0011e54b" style:font-name-asian="Arial1" style:font-weight-asian="bold" style:font-name-complex="arial" style:font-weight-complex="bold"/>
    </style:style>
    <style:style style:name="T30" style:family="text">
      <style:text-properties fo:color="#000000" loext:opacity="100%" style:font-name="arial" fo:language="sr" fo:country="RS" fo:font-weight="bold" officeooo:rsid="0094a2c1" style:font-name-asian="Arial1" style:font-weight-asian="bold" style:font-name-complex="arial" style:font-weight-complex="bold"/>
    </style:style>
    <style:style style:name="T31" style:family="text">
      <style:text-properties fo:color="#000000" loext:opacity="100%" style:font-name="arial" fo:language="sr" fo:country="RS" fo:font-weight="bold" officeooo:rsid="00982e48" style:font-name-asian="Arial1" style:font-weight-asian="bold" style:font-name-complex="arial" style:font-weight-complex="bold"/>
    </style:style>
    <style:style style:name="T32" style:family="text">
      <style:text-properties fo:color="#000000" loext:opacity="100%" style:font-name="arial" fo:language="sr" fo:country="RS" fo:font-weight="bold" style:font-name-asian="Times New Roman1" style:font-weight-asian="bold" style:font-name-complex="arial" style:font-weight-complex="bold"/>
    </style:style>
    <style:style style:name="T33" style:family="text">
      <style:text-properties officeooo:rsid="001dba95"/>
    </style:style>
    <style:style style:name="T34" style:family="text">
      <style:text-properties officeooo:rsid="0029468a"/>
    </style:style>
    <style:style style:name="T35" style:family="text">
      <style:text-properties style:letter-kerning="true" style:font-name-asian="Arial1" style:font-name-complex="Arial1"/>
    </style:style>
    <style:style style:name="T36" style:family="text">
      <style:text-properties style:letter-kerning="true" style:font-name-asian="Times New Roman1" style:font-name-complex="Arial1"/>
    </style:style>
    <style:style style:name="T37" style:family="text">
      <style:text-properties style:font-name="Arial" fo:font-size="12pt" fo:font-weight="bold" officeooo:rsid="00687c21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officeooo:rsid="0094a2c1" style:font-size-asian="12pt" style:font-weight-asian="bold" style:font-size-complex="12pt" style:font-weight-complex="bold"/>
    </style:style>
    <style:style style:name="T39" style:family="text">
      <style:text-properties style:font-name="Arial" fo:font-weight="bold" officeooo:rsid="0075fdbc" style:font-weight-asian="bold" style:font-name-complex="Arial" style:font-weight-complex="bold"/>
    </style:style>
    <style:style style:name="T40" style:family="text">
      <style:text-properties style:font-name="Arial" fo:font-weight="normal" style:font-weight-asian="normal" style:font-name-complex="Arial" style:font-weight-complex="normal"/>
    </style:style>
    <style:style style:name="T41" style:family="text">
      <style:text-properties style:font-name="Arial" fo:font-weight="normal" officeooo:rsid="0075fdbc" style:font-weight-asian="normal" style:font-name-complex="Arial" style:font-weight-complex="normal"/>
    </style:style>
    <style:style style:name="T4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3" style:family="text">
      <style:text-properties style:font-name="Arial" fo:language="sr" fo:country="CS" fo:font-weight="normal" style:font-name-asian="Arial" style:font-weight-asian="normal" style:font-name-complex="Arial" style:font-weight-complex="normal"/>
    </style:style>
    <style:style style:name="T44" style:family="text">
      <style:text-properties style:font-name="Arial" fo:language="sr" fo:country="CS" fo:font-weight="normal" style:font-name-asian="Arial1" style:font-weight-asian="normal" style:font-name-complex="Arial" style:font-weight-complex="normal"/>
    </style:style>
    <style:style style:name="T45" style:family="text">
      <style:text-properties fo:font-size="10pt" style:letter-kerning="true" style:font-name-asian="Arial1" style:font-size-asian="10pt" style:font-name-complex="Arial1" style:font-size-complex="10pt"/>
    </style:style>
    <style:style style:name="T46" style:family="text">
      <style:text-properties fo:font-size="10pt" style:letter-kerning="true" style:font-name-asian="Times New Roman1" style:font-size-asian="10pt" style:font-name-complex="Arial1" style:font-size-complex="10pt"/>
    </style:style>
    <style:style style:name="T47" style:family="text">
      <style:text-properties officeooo:rsid="00681412"/>
    </style:style>
    <style:style style:name="T48" style:family="text">
      <style:text-properties officeooo:rsid="0074e56d"/>
    </style:style>
    <style:style style:name="T49" style:family="text">
      <style:text-properties officeooo:rsid="0071d01b"/>
    </style:style>
    <style:style style:name="T50" style:family="text">
      <style:text-properties officeooo:rsid="0075fdbc"/>
    </style:style>
    <style:style style:name="T51" style:family="text">
      <style:text-properties officeooo:rsid="007acd20"/>
    </style:style>
    <style:style style:name="T52" style:family="text">
      <style:text-properties officeooo:rsid="007ee3c3"/>
    </style:style>
    <style:style style:name="T53" style:family="text">
      <style:text-properties officeooo:rsid="0094a2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06">ОБРАЗАЦ СТРУКТУРЕ ЦЕНЕ СА УПУТСТВОМ КАКО ДА СЕ ПОПУНИ</text:p>
      <text:p text:style-name="P100"><text:span text:style-name="T19"><text:s/>Предмет: Набавка добара - <text:s/>Резервни делови за путничка возила, <text:s/>ЈН бр. </text:span><text:span text:style-name="T32"><text:s/></text:span><text:span text:style-name="T28">Д-</text:span><text:span text:style-name="T30">2</text:span><text:span text:style-name="T31">0</text:span><text:span text:style-name="T28">/202</text:span><text:span text:style-name="T30">3</text:span><text:span text:style-name="T28">-</text:span><text:span text:style-name="T29">O</text:span></text:p>
      <text:p text:style-name="P99"><text:span text:style-name="T29">П</text:span><text:span text:style-name="T28">онуда бр: ___________________ <text:s text:c="2"/></text:span></text:p>
      <text:p text:style-name="P63">Понуђач: _____________________ </text:p>
      <text:p text:style-name="P63">Адреса : ______________________ <text:s text:c="177"/></text:p>
      <text:p text:style-name="P62">Tabela 1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7" office:value-type="string">
            <text:p text:style-name="P4"><text:span text:style-name="T8">Vaz Lada Niva 1,7 I 4X4</text:span><text:span text:style-name="T9">;</text:span><text:span text:style-name="T10">Snaga motora 61</text:span><text:span text:style-name="T9">;</text:span><text:span text:style-name="T10"> Zapremina motora 1690</text:span><text:span text:style-name="T9">;</text:span><text:span text:style-name="T10"> God.proiz.2</text:span><text:span text:style-name="T11">01</text:span><text:span text:style-name="T13">2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Red br.</text:p>
          </table:table-cell>
          <table:table-cell table:style-name="Table1.A2" office:value-type="string">
            <text:p text:style-name="P11">Naziv dobra</text:p>
          </table:table-cell>
          <table:table-cell table:style-name="Table1.A2" office:value-type="string">
            <text:p text:style-name="P3"><text:span text:style-name="T14">Naziv proizvo</text:span><text:span text:style-name="T15">dj</text:span><text:span text:style-name="T14">aca</text:span></text:p>
          </table:table-cell>
          <table:table-cell table:style-name="Table1.A1" office:value-type="string">
            <text:p text:style-name="P12">Ponudjeno dobro,proizvodjac i zemlja porekla</text:p>
          </table:table-cell>
          <table:table-cell table:style-name="Table1.A2" office:value-type="string">
            <text:p text:style-name="P15">JM</text:p>
          </table:table-cell>
          <table:table-cell table:style-name="Table1.A2" office:value-type="string">
            <text:p text:style-name="P15">Kolicina</text:p>
          </table:table-cell>
          <table:table-cell table:style-name="Table1.A2" office:value-type="string">
            <text:p text:style-name="P3"><text:span text:style-name="T14">Jedinicna cena bez PDV-a</text:span><text:span text:style-name="T15"> </text:span></text:p>
          </table:table-cell>
          <table:table-cell table:style-name="Table1.H2" office:value-type="string">
            <text:p text:style-name="P11">Jedinicna cena sa PDV-om</text:p>
          </table:table-cell>
        </table:table-row>
        <table:table-row table:style-name="Table1.3">
          <table:table-cell table:style-name="Table1.A2" office:value-type="string">
            <text:p text:style-name="P68">1</text:p>
          </table:table-cell>
          <table:table-cell table:style-name="Table1.A2" office:value-type="string">
            <text:p text:style-name="P67">- Motorno ulje 10 w 40 </text:p>
            <text:p text:style-name="P77"/>
          </table:table-cell>
          <table:table-cell table:style-name="Table1.A2" office:value-type="string">
            <text:p text:style-name="P67">Shel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</text:p>
          </table:table-cell>
          <table:table-cell table:style-name="Table1.A2" office:value-type="string">
            <text:p text:style-name="P67">- Filter ulj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68">3</text:p>
          </table:table-cell>
          <table:table-cell table:style-name="Table1.A2" office:value-type="string">
            <text:p text:style-name="P67">- Filter goriv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58">4</text:p>
          </table:table-cell>
          <table:table-cell table:style-name="Table1.A2" office:value-type="string">
            <text:p text:style-name="P57">- Filter vazduh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51"/>
          </table:table-cell>
          <table:table-cell table:style-name="Table1.A2" office:value-type="string">
            <text:p text:style-name="P5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54"/>
          </table:table-cell>
          <table:table-cell table:style-name="Table1.H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8">5</text:p>
          </table:table-cell>
          <table:table-cell table:style-name="Table1.A2" office:value-type="string">
            <text:p text:style-name="P67">- Vodena pump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</text:p>
          </table:table-cell>
          <table:table-cell table:style-name="Table1.A2" office:value-type="string">
            <text:p text:style-name="P67">- Hladnjak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</text:p>
          </table:table-cell>
          <table:table-cell table:style-name="Table1.A2" office:value-type="string">
            <text:p text:style-name="P67">- Hladnjačić za grejanj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</text:p>
          </table:table-cell>
          <table:table-cell table:style-name="Table1.A2" office:value-type="string">
            <text:p text:style-name="P67">- Slavinica hladnjačić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</text:p>
          </table:table-cell>
          <table:table-cell table:style-name="Table1.A2" office:value-type="string">
            <text:p text:style-name="P67">- Gumice za slavinicu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</text:p>
          </table:table-cell>
          <table:table-cell table:style-name="Table1.A2" office:value-type="string">
            <text:p text:style-name="P67">- Crevo vode za hladnjak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</text:p>
          </table:table-cell>
          <table:table-cell table:style-name="Table1.A2" office:value-type="string">
            <text:p text:style-name="P67">- Tečnost za hlađenje G 12 </text:p>
          </table:table-cell>
          <table:table-cell table:style-name="Table1.A2" office:value-type="string">
            <text:p text:style-name="P67">Car tehnic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</text:p>
          </table:table-cell>
          <table:table-cell table:style-name="Table1.A2" office:value-type="string">
            <text:p text:style-name="P67">- Čep za hladnjak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</text:p>
          </table:table-cell>
          <table:table-cell table:style-name="Table1.A2" office:value-type="string">
            <text:p text:style-name="P67">- Lanac I lančanic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</text:p>
          </table:table-cell>
          <table:table-cell table:style-name="Table1.A2" office:value-type="string">
            <text:p text:style-name="P67">- Karike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</text:p>
          </table:table-cell>
          <table:table-cell table:style-name="Table1.A2" office:value-type="string">
            <text:p text:style-name="P67">- Ležaj radilice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6</text:p>
          </table:table-cell>
          <table:table-cell table:style-name="Table1.A2" office:value-type="string">
            <text:p text:style-name="P67">- Klip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7</text:p>
          </table:table-cell>
          <table:table-cell table:style-name="Table1.A2" office:value-type="string">
            <text:p text:style-name="P67">- Garnitura dihtunga motora <text:s/></text:p>
          </table:table-cell>
          <table:table-cell table:style-name="Table1.A2" office:value-type="string">
            <text:p text:style-name="P57">Ram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8</text:p>
          </table:table-cell>
          <table:table-cell table:style-name="Table1.A2" office:value-type="string">
            <text:p text:style-name="P67">- Uljna pumpa motor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9</text:p>
          </table:table-cell>
          <table:table-cell table:style-name="Table1.A2" office:value-type="string">
            <text:p text:style-name="P67">- Senzor radilice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0</text:p>
          </table:table-cell>
          <table:table-cell table:style-name="Table1.A2" office:value-type="string">
            <text:p text:style-name="P67">- Senzor bregaste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1</text:p>
          </table:table-cell>
          <table:table-cell table:style-name="Table1.A2" office:value-type="string">
            <text:p text:style-name="P67">- Davač za temperaturu motor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8">22</text:p>
          </table:table-cell>
          <table:table-cell table:style-name="Table1.A2" office:value-type="string">
            <text:p text:style-name="P67">- Davač za pritiska ulj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3</text:p>
          </table:table-cell>
          <table:table-cell table:style-name="Table1.A2" office:value-type="string">
            <text:p text:style-name="P67">- Ventilator hladnjaka motora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p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4</text:p>
          </table:table-cell>
          <table:table-cell table:style-name="Table1.A2" office:value-type="string">
            <text:p text:style-name="P67">- Ventilator grejanj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5</text:p>
          </table:table-cell>
          <table:table-cell table:style-name="Table1.A2" office:value-type="string">
            <text:p text:style-name="P67">- Alternator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6</text:p>
          </table:table-cell>
          <table:table-cell table:style-name="Table1.A2" office:value-type="string">
            <text:p text:style-name="P67">- Alnaser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7</text:p>
          </table:table-cell>
          <table:table-cell table:style-name="Table1.A2" office:value-type="string">
            <text:p text:style-name="P67">- Ablender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8</text:p>
          </table:table-cell>
          <table:table-cell table:style-name="Table1.A2" office:value-type="string">
            <text:p text:style-name="P67">- Far prednji <text:s text:c="2"/>- <text:span text:style-name="T51">pozicija</text:span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29</text:p>
          </table:table-cell>
          <table:table-cell table:style-name="Table1.A2" office:value-type="string">
            <text:p text:style-name="P67">- Sijalica H 4 <text:s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0</text:p>
          </table:table-cell>
          <table:table-cell table:style-name="Table1.A2" office:value-type="string">
            <text:p text:style-name="P67">- Sijalica 12 V 5 W <text:s text:c="2"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1</text:p>
          </table:table-cell>
          <table:table-cell table:style-name="Table1.A2" office:value-type="string">
            <text:p text:style-name="P67">- Sijalica 12 V21W <text:s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2</text:p>
          </table:table-cell>
          <table:table-cell table:style-name="Table1.A2" office:value-type="string">
            <text:p text:style-name="P67">- Sijalica 12 V 4 W <text:s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3</text:p>
          </table:table-cell>
          <table:table-cell table:style-name="Table1.A2" office:value-type="string">
            <text:p text:style-name="P67">- Štop lampa zadnja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4</text:p>
          </table:table-cell>
          <table:table-cell table:style-name="Table1.A2" office:value-type="string">
            <text:p text:style-name="P67">- Posuda za vodu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5</text:p>
          </table:table-cell>
          <table:table-cell table:style-name="Table1.A2" office:value-type="string">
            <text:p text:style-name="P67">- Posuda za kočionu tečnost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8">
          <table:table-cell table:style-name="Table1.A2" office:value-type="string">
            <text:p text:style-name="P68">36</text:p>
          </table:table-cell>
          <table:table-cell table:style-name="Table1.A2" office:value-type="string">
            <text:p text:style-name="P67">Glavni kočioni cilindar sa servo uređajem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7</text:p>
          </table:table-cell>
          <table:table-cell table:style-name="Table1.A2" office:value-type="string">
            <text:p text:style-name="P67">- Servo pump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8</text:p>
          </table:table-cell>
          <table:table-cell table:style-name="Table1.A2" office:value-type="string">
            <text:p text:style-name="P67">- Kaiš alternatora <text:s text:c="2"/></text:p>
          </table:table-cell>
          <table:table-cell table:style-name="Table1.A2" office:value-type="string">
            <text:p text:style-name="P67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39</text:p>
          </table:table-cell>
          <table:table-cell table:style-name="Table1.A2" office:value-type="string">
            <text:p text:style-name="P67">- Kaiš servo pumpe </text:p>
          </table:table-cell>
          <table:table-cell table:style-name="Table1.A2" office:value-type="string">
            <text:p text:style-name="P67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0</text:p>
          </table:table-cell>
          <table:table-cell table:style-name="Table1.A2" office:value-type="string">
            <text:p text:style-name="P67">- Regulator napona <text:s text:c="2"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1</text:p>
          </table:table-cell>
          <table:table-cell table:style-name="Table1.A2" office:value-type="string">
            <text:p text:style-name="P67">- Diodna ploča <text:s text:c="2"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68">42</text:p>
          </table:table-cell>
          <table:table-cell table:style-name="Table1.A2" office:value-type="string">
            <text:p text:style-name="P67">- Ležaj alternatora </text:p>
          </table:table-cell>
          <table:table-cell table:style-name="Table1.A2" office:value-type="string">
            <text:p text:style-name="P67">Skf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3</text:p>
          </table:table-cell>
          <table:table-cell table:style-name="Table1.A2" office:value-type="string">
            <text:p text:style-name="P67">- Četkice alnasera <text:s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4</text:p>
          </table:table-cell>
          <table:table-cell table:style-name="Table1.A2" office:value-type="string">
            <text:p text:style-name="P67">- Biksne alnasera <text:s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5</text:p>
          </table:table-cell>
          <table:table-cell table:style-name="Table1.A2" office:value-type="string">
            <text:p text:style-name="P67">- Automat alnase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6</text:p>
          </table:table-cell>
          <table:table-cell table:style-name="Table1.A2" office:value-type="string">
            <text:p text:style-name="P67">- Bendiks alnase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7</text:p>
          </table:table-cell>
          <table:table-cell table:style-name="Table1.A2" office:value-type="string">
            <text:p text:style-name="P67">- Crevo hladnjačića grejanj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8</text:p>
          </table:table-cell>
          <table:table-cell table:style-name="Table1.A2" office:value-type="string">
            <text:p text:style-name="P67">- Akumulator 55 A <text:s/></text:p>
          </table:table-cell>
          <table:table-cell table:style-name="Table1.A2" office:value-type="string">
            <text:p text:style-name="P57">Marrell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49</text:p>
          </table:table-cell>
          <table:table-cell table:style-name="Table1.A2" office:value-type="string">
            <text:p text:style-name="P67">- Hidraulični španer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0</text:p>
          </table:table-cell>
          <table:table-cell table:style-name="Table1.A2" office:value-type="string">
            <text:p text:style-name="P67">- Hidro podizač ventil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1</text:p>
          </table:table-cell>
          <table:table-cell table:style-name="Table1.A2" office:value-type="string">
            <text:p text:style-name="P67">- Bregasta osovin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2</text:p>
          </table:table-cell>
          <table:table-cell table:style-name="Table1.A2" office:value-type="string">
            <text:p text:style-name="P67">- Radilica motora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3</text:p>
          </table:table-cell>
          <table:table-cell table:style-name="Table1.A2" office:value-type="string">
            <text:p text:style-name="P67">- Klipnjač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8">54</text:p>
          </table:table-cell>
          <table:table-cell table:style-name="Table1.A2" office:value-type="string">
            <text:p text:style-name="P67">- Ventili glave motor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5</text:p>
          </table:table-cell>
          <table:table-cell table:style-name="Table1.A2" office:value-type="string">
            <text:p text:style-name="P67">- Svećice motora <text:s text:c="2"/></text:p>
          </table:table-cell>
          <table:table-cell table:style-name="Table1.A2" office:value-type="string">
            <text:p text:style-name="P67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6</text:p>
          </table:table-cell>
          <table:table-cell table:style-name="Table1.A2" office:value-type="string">
            <text:p text:style-name="P67">- Razvodni kablov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7</text:p>
          </table:table-cell>
          <table:table-cell table:style-name="Table1.A2" office:value-type="string">
            <text:p text:style-name="P67">- Bombina <text:s/></text:p>
          </table:table-cell>
          <table:table-cell table:style-name="Table1.A2" office:value-type="string">
            <text:p text:style-name="P67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8</text:p>
          </table:table-cell>
          <table:table-cell table:style-name="Table1.A2" office:value-type="string">
            <text:p text:style-name="P67">- Prednji migavac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59</text:p>
          </table:table-cell>
          <table:table-cell table:style-name="Table1.A2" office:value-type="string">
            <text:p text:style-name="P67">- Bočni migavac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0</text:p>
          </table:table-cell>
          <table:table-cell table:style-name="Table1.A2" office:value-type="string">
            <text:p text:style-name="P67">- Bravica za paljenje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1</text:p>
          </table:table-cell>
          <table:table-cell table:style-name="Table1.A2" office:value-type="string">
            <text:p text:style-name="P67">- Podizač stakl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2</text:p>
          </table:table-cell>
          <table:table-cell table:style-name="Table1.A2" office:value-type="string">
            <text:p text:style-name="P67">- Ručica podizača stakl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3</text:p>
          </table:table-cell>
          <table:table-cell table:style-name="Table1.A2" office:value-type="string">
            <text:p text:style-name="P67">- Bravica vrata unutarnja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4</text:p>
          </table:table-cell>
          <table:table-cell table:style-name="Table1.A2" office:value-type="string">
            <text:p text:style-name="P67">- Bravica vrata spoljn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5</text:p>
          </table:table-cell>
          <table:table-cell table:style-name="Table1.A2" office:value-type="string">
            <text:p text:style-name="P67">- Sajla haube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6</text:p>
          </table:table-cell>
          <table:table-cell table:style-name="Table1.A2" office:value-type="string">
            <text:p text:style-name="P67">- Sedište vozač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7</text:p>
          </table:table-cell>
          <table:table-cell table:style-name="Table1.A2" office:value-type="string">
            <text:p text:style-name="P67">- Sedište suvozač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8</text:p>
          </table:table-cell>
          <table:table-cell table:style-name="Table1.A2" office:value-type="string">
            <text:p text:style-name="P67">- Prekidač instrument tabl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69</text:p>
          </table:table-cell>
          <table:table-cell table:style-name="Table1.A2" office:value-type="string">
            <text:p text:style-name="P67">- Metlice brisača <text:s/></text:p>
          </table:table-cell>
          <table:table-cell table:style-name="Table1.A2" office:value-type="string">
            <text:p text:style-name="P67">Bosch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p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0</text:p>
          </table:table-cell>
          <table:table-cell table:style-name="Table1.A2" office:value-type="string">
            <text:p text:style-name="P67">- Motorić Brisač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1</text:p>
          </table:table-cell>
          <table:table-cell table:style-name="Table1.A2" office:value-type="string">
            <text:p text:style-name="P67">- Kočiono crevo prednj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2</text:p>
          </table:table-cell>
          <table:table-cell table:style-name="Table1.A2" office:value-type="string">
            <text:p text:style-name="P67">- Kočiono crevo zadnj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3</text:p>
          </table:table-cell>
          <table:table-cell table:style-name="Table1.A2" office:value-type="string">
            <text:p text:style-name="P67">- Kočiona cev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4</text:p>
          </table:table-cell>
          <table:table-cell table:style-name="Table1.A2" office:value-type="string">
            <text:p text:style-name="P67">- Kočioni cilindar zadnjeg točk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5</text:p>
          </table:table-cell>
          <table:table-cell table:style-name="Table1.A2" office:value-type="string">
            <text:p text:style-name="P67">- Kočioni paknovi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6</text:p>
          </table:table-cell>
          <table:table-cell table:style-name="Table1.A2" office:value-type="string">
            <text:p text:style-name="P67">- Ležaj zadnjeg točk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7</text:p>
          </table:table-cell>
          <table:table-cell table:style-name="Table1.A2" office:value-type="string">
            <text:p text:style-name="P67">- Osigurač paknov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8</text:p>
          </table:table-cell>
          <table:table-cell table:style-name="Table1.A2" office:value-type="string">
            <text:p text:style-name="P67">- Poluosovina zadnj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79</text:p>
          </table:table-cell>
          <table:table-cell table:style-name="Table1.A2" office:value-type="string">
            <text:p text:style-name="P67">- Ležaj zadnjeg dif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0</text:p>
          </table:table-cell>
          <table:table-cell table:style-name="Table1.A2" office:value-type="string">
            <text:p text:style-name="P67">- Semering Dife.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1</text:p>
          </table:table-cell>
          <table:table-cell table:style-name="Table1.A2" office:value-type="string">
            <text:p text:style-name="P67">- Semering radilic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2</text:p>
          </table:table-cell>
          <table:table-cell table:style-name="Table1.A2" office:value-type="string">
            <text:p text:style-name="P67">- Set kvačil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3</text:p>
          </table:table-cell>
          <table:table-cell table:style-name="Table1.A2" office:value-type="string">
            <text:p text:style-name="P67">- Krst kardan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4</text:p>
          </table:table-cell>
          <table:table-cell table:style-name="Table1.A2" office:value-type="string">
            <text:p text:style-name="P67">- Kardan prednji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5</text:p>
          </table:table-cell>
          <table:table-cell table:style-name="Table1.A2" office:value-type="string">
            <text:p text:style-name="P67">- Kardan zadnj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6</text:p>
          </table:table-cell>
          <table:table-cell table:style-name="Table1.A2" office:value-type="string">
            <text:p text:style-name="P67">- Kard gum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7</text:p>
          </table:table-cell>
          <table:table-cell table:style-name="Table1.A2" office:value-type="string">
            <text:p text:style-name="P67">- Diferencijal zadnji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8</text:p>
          </table:table-cell>
          <table:table-cell table:style-name="Table1.A2" office:value-type="string">
            <text:p text:style-name="P67">- Diferencijal prednji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89</text:p>
          </table:table-cell>
          <table:table-cell table:style-name="Table1.A2" office:value-type="string">
            <text:p text:style-name="P67">- Ležaj prednjig dif.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0</text:p>
          </table:table-cell>
          <table:table-cell table:style-name="Table1.A2" office:value-type="string">
            <text:p text:style-name="P67">- Konusnotanjirasti zub. Pred.dif.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1</text:p>
          </table:table-cell>
          <table:table-cell table:style-name="Table1.A2" office:value-type="string">
            <text:p text:style-name="P67">- Poluosovina prednj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2</text:p>
          </table:table-cell>
          <table:table-cell table:style-name="Table1.A2" office:value-type="string">
            <text:p text:style-name="P67">- Kinetiči zglob do točk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3</text:p>
          </table:table-cell>
          <table:table-cell table:style-name="Table1.A2" office:value-type="string">
            <text:p text:style-name="P67">- Kinetički zglob do dif .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8">94</text:p>
          </table:table-cell>
          <table:table-cell table:style-name="Table1.A2" office:value-type="string">
            <text:p text:style-name="P67">- Manžetna kin.zglob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5</text:p>
          </table:table-cell>
          <table:table-cell table:style-name="Table1.A2" office:value-type="string">
            <text:p text:style-name="P67">- Ležaj prednjeg točk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6</text:p>
          </table:table-cell>
          <table:table-cell table:style-name="Table1.A2" office:value-type="string">
            <text:p text:style-name="P67">- Glavčina prednjeg točk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7</text:p>
          </table:table-cell>
          <table:table-cell table:style-name="Table1.A2" office:value-type="string">
            <text:p text:style-name="P67">- Kočione čeljust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8</text:p>
          </table:table-cell>
          <table:table-cell table:style-name="Table1.A2" office:value-type="string">
            <text:p text:style-name="P67">- Kočione pločic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99</text:p>
          </table:table-cell>
          <table:table-cell table:style-name="Table1.A2" office:value-type="string">
            <text:p text:style-name="P67">- Kočiona tečnost DOT 4 </text:p>
          </table:table-cell>
          <table:table-cell table:style-name="Table1.A2" office:value-type="string">
            <text:p text:style-name="P67">Ate ili odgovarajuća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0</text:p>
          </table:table-cell>
          <table:table-cell table:style-name="Table1.A2" office:value-type="string">
            <text:p text:style-name="P67">- Ulje 80 – 90 <text:s text:c="3"/></text:p>
          </table:table-cell>
          <table:table-cell table:style-name="Table1.A2" office:value-type="string">
            <text:p text:style-name="P57">Dimara oi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1</text:p>
          </table:table-cell>
          <table:table-cell table:style-name="Table1.A2" office:value-type="string">
            <text:p text:style-name="P67">- Kočioni diskovi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2</text:p>
          </table:table-cell>
          <table:table-cell table:style-name="Table1.A2" office:value-type="string">
            <text:p text:style-name="P67">- Kočioni doboš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3</text:p>
          </table:table-cell>
          <table:table-cell table:style-name="Table1.A2" office:value-type="string">
            <text:p text:style-name="P67">- Sajla ručne kočnic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4</text:p>
          </table:table-cell>
          <table:table-cell table:style-name="Table1.A2" office:value-type="string">
            <text:p text:style-name="P67">- Kugla gornj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5</text:p>
          </table:table-cell>
          <table:table-cell table:style-name="Table1.A2" office:value-type="string">
            <text:p text:style-name="P67">- Kugla donj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6</text:p>
          </table:table-cell>
          <table:table-cell table:style-name="Table1.A2" office:value-type="string">
            <text:p text:style-name="P67">- Centralna spona upravljač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7</text:p>
          </table:table-cell>
          <table:table-cell table:style-name="Table1.A2" office:value-type="string">
            <text:p text:style-name="P67">- Nosač spon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8</text:p>
          </table:table-cell>
          <table:table-cell table:style-name="Table1.A2" office:value-type="string">
            <text:p text:style-name="P67">- Čaura nosača spon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gar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09</text:p>
          </table:table-cell>
          <table:table-cell table:style-name="Table1.A2" office:value-type="string">
            <text:p text:style-name="P67">- Kraj spone krać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0</text:p>
          </table:table-cell>
          <table:table-cell table:style-name="Table1.A2" office:value-type="string">
            <text:p text:style-name="P67">- <text:s/>Kraj spone duži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1</text:p>
          </table:table-cell>
          <table:table-cell table:style-name="Table1.A2" office:value-type="string">
            <text:p text:style-name="P67">- Brezon točk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2</text:p>
          </table:table-cell>
          <table:table-cell table:style-name="Table1.A2" office:value-type="string">
            <text:p text:style-name="P67">- Zavrtanj kardan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3</text:p>
          </table:table-cell>
          <table:table-cell table:style-name="Table1.A2" office:value-type="string">
            <text:p text:style-name="P67">- Reduktor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4</text:p>
          </table:table-cell>
          <table:table-cell table:style-name="Table1.A2" office:value-type="string">
            <text:p text:style-name="P67">- Menjač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5</text:p>
          </table:table-cell>
          <table:table-cell table:style-name="Table1.A2" office:value-type="string">
            <text:p text:style-name="P67">- Amortizer predni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6</text:p>
          </table:table-cell>
          <table:table-cell table:style-name="Table1.A2" office:value-type="string">
            <text:p text:style-name="P67">- Amortizer zadnji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7</text:p>
          </table:table-cell>
          <table:table-cell table:style-name="Table1.A2" office:value-type="string">
            <text:p text:style-name="P67">- Opruga amortizer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8</text:p>
          </table:table-cell>
          <table:table-cell table:style-name="Table1.A2" office:value-type="string">
            <text:p text:style-name="P67">- Uporna spona dif. Krać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19</text:p>
          </table:table-cell>
          <table:table-cell table:style-name="Table1.A2" office:value-type="string">
            <text:p text:style-name="P67">- Uporna spona dif. Duž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0</text:p>
          </table:table-cell>
          <table:table-cell table:style-name="Table1.A2" office:value-type="string">
            <text:p text:style-name="P67">- Uporna spona poprečna dif.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1</text:p>
          </table:table-cell>
          <table:table-cell table:style-name="Table1.A2" office:value-type="string">
            <text:p text:style-name="P67">- Gume <text:s text:c="4"/></text:p>
          </table:table-cell>
          <table:table-cell table:style-name="Table1.A2" office:value-type="string">
            <text:p text:style-name="P67">Kam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2</text:p>
          </table:table-cell>
          <table:table-cell table:style-name="Table1.A2" office:value-type="string">
            <text:p text:style-name="P67">- Osigurač ubodni <text:s text:c="3"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3</text:p>
          </table:table-cell>
          <table:table-cell table:style-name="Table1.A2" office:value-type="string">
            <text:p text:style-name="P67">- Osigurač valjkasti <text:s text:c="2"/>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4</text:p>
          </table:table-cell>
          <table:table-cell table:style-name="Table1.A2" office:value-type="string">
            <text:p text:style-name="P67">- Crevo servo pumpe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5</text:p>
          </table:table-cell>
          <table:table-cell table:style-name="Table1.A2" office:value-type="string">
            <text:p text:style-name="P67">- ATF Ulje <text:s text:c="2"/></text:p>
          </table:table-cell>
          <table:table-cell table:style-name="Table1.A2" office:value-type="string">
            <text:p text:style-name="P67">Step oil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6</text:p>
          </table:table-cell>
          <table:table-cell table:style-name="Table1.A2" office:value-type="string">
            <text:p text:style-name="P67">- Destilovana voda <text:s text:c="2"/></text:p>
          </table:table-cell>
          <table:table-cell table:style-name="Table1.A2" office:value-type="string">
            <text:p text:style-name="P67">Step vod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7</text:p>
          </table:table-cell>
          <table:table-cell table:style-name="Table1.A2" office:value-type="string">
            <text:p text:style-name="P67">- Odmašćivač za motore <text:s text:c="2"/></text:p>
          </table:table-cell>
          <table:table-cell table:style-name="Table1.A2" office:value-type="string">
            <text:p text:style-name="P67">Tehno hemij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8</text:p>
          </table:table-cell>
          <table:table-cell table:style-name="Table1.A2" office:value-type="string">
            <text:p text:style-name="P70">Sajtna</text:p>
          </table:table-cell>
          <table:table-cell table:style-name="Table1.A2" office:value-type="string">
            <text:p text:style-name="P70">Originaln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9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29</text:p>
          </table:table-cell>
          <table:table-cell table:style-name="Table1.A2" office:value-type="string">
            <text:p text:style-name="P67">- Tovatna mast <text:s text:c="3"/></text:p>
          </table:table-cell>
          <table:table-cell table:style-name="Table1.A2" office:value-type="string">
            <text:p text:style-name="P57">Dimara oil ili <text:soft-page-break/>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g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0</text:p>
          </table:table-cell>
          <table:table-cell table:style-name="Table1.A2" office:value-type="string">
            <text:p text:style-name="P67">- Silikon za dihtovanje <text:s text:c="2"/></text:p>
          </table:table-cell>
          <table:table-cell table:style-name="Table1.A2" office:value-type="string">
            <text:p text:style-name="P67">Loctite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1</text:p>
          </table:table-cell>
          <table:table-cell table:style-name="Table1.A2" office:value-type="string">
            <text:p text:style-name="P67">- Čaura prednje viljuške</text:p>
            <text:p text:style-name="P67"/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2</text:p>
          </table:table-cell>
          <table:table-cell table:style-name="Table1.A2" office:value-type="string">
            <text:p text:style-name="P67">- Dizna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3</text:p>
          </table:table-cell>
          <table:table-cell table:style-name="Table1.A2" office:value-type="string">
            <text:p text:style-name="P67">- Termostat <text:s text:c="4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4</text:p>
          </table:table-cell>
          <table:table-cell table:style-name="Table1.A2" office:value-type="string">
            <text:p text:style-name="P67">- Zamajac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5</text:p>
          </table:table-cell>
          <table:table-cell table:style-name="Table1.A2" office:value-type="string">
            <text:p text:style-name="P67">- Semering zadnjeg točk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6</text:p>
          </table:table-cell>
          <table:table-cell table:style-name="Table1.A2" office:value-type="string">
            <text:p text:style-name="P67">- El.dopremna pump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7</text:p>
          </table:table-cell>
          <table:table-cell table:style-name="Table1.A2" office:value-type="string">
            <text:p text:style-name="P67">- Sajla gasa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8</text:p>
          </table:table-cell>
          <table:table-cell table:style-name="Table1.A2" office:value-type="string">
            <text:p text:style-name="P67">- Cilindar kvačila gornji <text:s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39</text:p>
          </table:table-cell>
          <table:table-cell table:style-name="Table1.A2" office:value-type="string">
            <text:p text:style-name="P67">- Cilindar kvačila donji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0</text:p>
          </table:table-cell>
          <table:table-cell table:style-name="Table1.A2" office:value-type="string">
            <text:p text:style-name="P67">- Crevo kvačil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1</text:p>
          </table:table-cell>
          <table:table-cell table:style-name="Table1.A2" office:value-type="string">
            <text:p text:style-name="P67">- Retrovizor <text:s text:c="2"/>unutarnji 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2</text:p>
          </table:table-cell>
          <table:table-cell table:style-name="Table1.A2" office:value-type="string">
            <text:p text:style-name="P70">Deklo reduktora prednje </text:p>
          </table:table-cell>
          <table:table-cell table:style-name="Table1.A2" office:value-type="string">
            <text:p text:style-name="P70">Originaln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9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3</text:p>
          </table:table-cell>
          <table:table-cell table:style-name="Table1.A2" office:value-type="string">
            <text:p text:style-name="P67">- Gumeni nosač motor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4</text:p>
          </table:table-cell>
          <table:table-cell table:style-name="Table1.A2" office:value-type="string">
            <text:p text:style-name="P67">- Gumeni nosač menjača <text:s text:c="2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5</text:p>
          </table:table-cell>
          <table:table-cell table:style-name="Table1.A2" office:value-type="string">
            <text:p text:style-name="P67">- Felna toča <text:s text:c="3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6</text:p>
          </table:table-cell>
          <table:table-cell table:style-name="Table1.A2" office:value-type="string">
            <text:p text:style-name="P67">- Klema akumulatora <text:s text:c="3"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7</text:p>
          </table:table-cell>
          <table:table-cell table:style-name="Table1.A2" office:value-type="string">
            <text:p text:style-name="P67">- El. Buksne <text:s text:c="3"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8</text:p>
          </table:table-cell>
          <table:table-cell table:style-name="Table1.A2" office:value-type="string">
            <text:p text:style-name="P67">- El. Papučice <text:s text:c="2"/></text:p>
          </table:table-cell>
          <table:table-cell table:style-name="Table1.A2" office:value-type="string">
            <text:p text:style-name="P67">Cargo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49</text:p>
          </table:table-cell>
          <table:table-cell table:style-name="Table1.A2" office:value-type="string">
            <text:p text:style-name="P67">- Step motorić <text:s/></text:p>
          </table:table-cell>
          <table:table-cell table:style-name="Table1.A2" office:value-type="string">
            <text:p text:style-name="P67">Marelli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0</text:p>
          </table:table-cell>
          <table:table-cell table:style-name="Table1.A2" office:value-type="string">
            <text:p text:style-name="P67">- Čep za ulje motor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1</text:p>
          </table:table-cell>
          <table:table-cell table:style-name="Table1.A2" office:value-type="string">
            <text:p text:style-name="P67">- Merač za ulje <text:s text:c="5"/>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2</text:p>
          </table:table-cell>
          <table:table-cell table:style-name="Table1.A2" office:value-type="string">
            <text:p text:style-name="P67">- Davač kilometraže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3</text:p>
          </table:table-cell>
          <table:table-cell table:style-name="Table1.A2" office:value-type="string">
            <text:p text:style-name="P67">- Sat kilometraže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4</text:p>
          </table:table-cell>
          <table:table-cell table:style-name="Table1.A2" office:value-type="string">
            <text:p text:style-name="P67">- Pucvalo za ruke</text:p>
          </table:table-cell>
          <table:table-cell table:style-name="Table1.A2" office:value-type="string">
            <text:p text:style-name="P67">Tehno hemija ili odgovarajući</text:p>
          </table:table-cell>
          <table:table-cell table:style-name="Table1.A1" office:value-type="string">
            <text:p text:style-name="P51"/>
          </table:table-cell>
          <table:table-cell table:style-name="Table1.A2" office:value-type="string">
            <text:p text:style-name="P58">kg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5</text:p>
          </table:table-cell>
          <table:table-cell table:style-name="Table1.A2" office:value-type="string">
            <text:p text:style-name="P67">Stop prekidač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6</text:p>
          </table:table-cell>
          <table:table-cell table:style-name="Table1.A2" office:value-type="string">
            <text:p text:style-name="P67">Sirena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7</text:p>
          </table:table-cell>
          <table:table-cell table:style-name="Table1.A2" office:value-type="string">
            <text:p text:style-name="P67">Leptir klapna gas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8</text:p>
          </table:table-cell>
          <table:table-cell table:style-name="Table1.A2" office:value-type="string">
            <text:p text:style-name="P67">Papuča gas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59</text:p>
          </table:table-cell>
          <table:table-cell table:style-name="Table1.A2" office:value-type="string">
            <text:p text:style-name="P67">Senzor temperature motora</text:p>
          </table:table-cell>
          <table:table-cell table:style-name="Table1.A2" office:value-type="string">
            <text:p text:style-name="P67">Vaz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60</text:p>
          </table:table-cell>
          <table:table-cell table:style-name="Table1.A2" office:value-type="string">
            <text:p text:style-name="P67">Tečnost za brisače</text:p>
          </table:table-cell>
          <table:table-cell table:style-name="Table1.A2" office:value-type="string">
            <text:p text:style-name="P67">Tehno hemij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l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61</text:p>
          </table:table-cell>
          <table:table-cell table:style-name="Table1.A2" office:value-type="string">
            <text:p text:style-name="P67">Izolir traka</text:p>
          </table:table-cell>
          <table:table-cell table:style-name="Table1.A2" office:value-type="string">
            <text:p text:style-name="P67">Hell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ext:soft-page-break/>
        <table:table-row table:style-name="Table1.3">
          <table:table-cell table:style-name="Table1.A2" office:value-type="string">
            <text:p text:style-name="P68">162</text:p>
          </table:table-cell>
          <table:table-cell table:style-name="Table1.A2" office:value-type="string">
            <text:p text:style-name="P67">Plastićne vezice</text:p>
          </table:table-cell>
          <table:table-cell table:style-name="Table1.A2" office:value-type="string">
            <text:p text:style-name="P67">Bermer ili odgovarajući</text:p>
          </table:table-cell>
          <table:table-cell table:style-name="Table1.A1" office:value-type="string">
            <text:p text:style-name="P51"/>
          </table:table-cell>
          <table:table-cell table:style-name="Table1.A2" office:value-type="string">
            <text:p text:style-name="P5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68">163</text:p>
          </table:table-cell>
          <table:table-cell table:style-name="Table1.A2" office:value-type="string">
            <text:p text:style-name="P67">Šelna za crevo</text:p>
          </table:table-cell>
          <table:table-cell table:style-name="Table1.A2" office:value-type="string">
            <text:p text:style-name="P67">Zebra ili odgovarajući</text:p>
          </table:table-cell>
          <table:table-cell table:style-name="Table1.A1" office:value-type="string">
            <text:p text:style-name="P18"/>
          </table:table-cell>
          <table:table-cell table:style-name="Table1.A2" office:value-type="string">
            <text:p text:style-name="P68">ko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2"/>
          </table:table-cell>
          <table:table-cell table:style-name="Table1.H2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64</text:p>
          </table:table-cell>
          <table:table-cell table:style-name="Table1.A166" office:value-type="string">
            <text:p text:style-name="P67">Ležaj reduktora <text:s text:c="2"/></text:p>
          </table:table-cell>
          <table:table-cell table:style-name="Table1.A166" office:value-type="string">
            <text:p text:style-name="P78"><text:span text:style-name="T45"><text:s text:c="2"/></text:span><text:span text:style-name="T46">Vaz ili odgovarajući </text:span>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gar <text:s/>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5</text:p>
          </table:table-cell>
          <table:table-cell table:style-name="Table1.A166" office:value-type="string">
            <text:p text:style-name="P67">Instrument sat <text:s text:c="4"/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6</text:p>
          </table:table-cell>
          <table:table-cell table:style-name="Table1.A166" office:value-type="string">
            <text:p text:style-name="P67">Ležaj pre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8">167</text:p>
          </table:table-cell>
          <table:table-cell table:style-name="Table1.A166" office:value-type="string">
            <text:p text:style-name="P67">Semening pre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8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68</text:p>
          </table:table-cell>
          <table:table-cell table:style-name="Table1.A166" office:value-type="string">
            <text:p text:style-name="P70">Semening prednje glavč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69</text:p>
          </table:table-cell>
          <table:table-cell table:style-name="Table1.A166" office:value-type="string">
            <text:p text:style-name="P70">Semening zadnje poluosovin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0</text:p>
          </table:table-cell>
          <table:table-cell table:style-name="Table1.A166" office:value-type="string">
            <text:p text:style-name="P70">Far prednji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1</text:p>
          </table:table-cell>
          <table:table-cell table:style-name="Table1.A166" office:value-type="string">
            <text:p text:style-name="P70">Gumice balans štangl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Gar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2</text:p>
          </table:table-cell>
          <table:table-cell table:style-name="Table1.A166" office:value-type="string">
            <text:p text:style-name="P70">Gumeni nosač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3</text:p>
          </table:table-cell>
          <table:table-cell table:style-name="Table1.A166" office:value-type="string">
            <text:p text:style-name="P70">Gumice ventila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4</text:p>
          </table:table-cell>
          <table:table-cell table:style-name="Table1.A166" office:value-type="string">
            <text:p text:style-name="P70">Klizač lanca veći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5</text:p>
          </table:table-cell>
          <table:table-cell table:style-name="Table1.A166" office:value-type="string">
            <text:p text:style-name="P70">Klizač lanca manji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6</text:p>
          </table:table-cell>
          <table:table-cell table:style-name="Table1.A166" office:value-type="string">
            <text:p text:style-name="P70">Dihtung poklopca ventil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7</text:p>
          </table:table-cell>
          <table:table-cell table:style-name="Table1.A166" office:value-type="string">
            <text:p text:style-name="P70">Dihtung izduvne cevi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8</text:p>
          </table:table-cell>
          <table:table-cell table:style-name="Table1.A166" office:value-type="string">
            <text:p text:style-name="P70">Dihtung glave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79</text:p>
          </table:table-cell>
          <table:table-cell table:style-name="Table1.A166" office:value-type="string">
            <text:p text:style-name="P70">Dihtung usisne grane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0</text:p>
          </table:table-cell>
          <table:table-cell table:style-name="Table1.A166" office:value-type="string">
            <text:p text:style-name="P70">Dihtung kartera </text:p>
          </table:table-cell>
          <table:table-cell table:style-name="Table1.A166" office:value-type="string">
            <text:p text:style-name="P7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1</text:p>
          </table:table-cell>
          <table:table-cell table:style-name="Table1.A166" office:value-type="string">
            <text:p text:style-name="P70">Lanac motor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2</text:p>
          </table:table-cell>
          <table:table-cell table:style-name="Table1.A166" office:value-type="string">
            <text:p text:style-name="P70">Štop lampa zadnja lev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3</text:p>
          </table:table-cell>
          <table:table-cell table:style-name="Table1.A166" office:value-type="string">
            <text:p text:style-name="P70">Štop lampa zadnja desn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4</text:p>
          </table:table-cell>
          <table:table-cell table:style-name="Table1.A166" office:value-type="string">
            <text:p text:style-name="P70">Vođice ventil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ext:soft-page-break/>
        <table:table-row table:style-name="Table1.3">
          <table:table-cell table:style-name="Table1.A166" office:value-type="string">
            <text:p text:style-name="P69">185</text:p>
          </table:table-cell>
          <table:table-cell table:style-name="Table1.A166" office:value-type="string">
            <text:p text:style-name="P70">Peti kočioni cilindar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6</text:p>
          </table:table-cell>
          <table:table-cell table:style-name="Table1.A166" office:value-type="string">
            <text:p text:style-name="P70">Prednja viljuška gornj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7</text:p>
          </table:table-cell>
          <table:table-cell table:style-name="Table1.A166" office:value-type="string">
            <text:p text:style-name="P70">Prednja viljuška donj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8</text:p>
          </table:table-cell>
          <table:table-cell table:style-name="Table1.A166" office:value-type="string">
            <text:p text:style-name="P70">Zavrtanj prednje viljušk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89</text:p>
          </table:table-cell>
          <table:table-cell table:style-name="Table1.A166" office:value-type="string">
            <text:p text:style-name="P70">Creva goriv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/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0</text:p>
          </table:table-cell>
          <table:table-cell table:style-name="Table1.A166" office:value-type="string">
            <text:p text:style-name="P70">Rubovi za ladu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1</text:p>
          </table:table-cell>
          <table:table-cell table:style-name="Table1.A166" office:value-type="string">
            <text:p text:style-name="P70">Izduvna grana - <text:span text:style-name="T33">gusana</text:span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2</text:p>
          </table:table-cell>
          <table:table-cell table:style-name="Table1.A166" office:value-type="string">
            <text:p text:style-name="P70">Izduvna cev auspuha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3</text:p>
          </table:table-cell>
          <table:table-cell table:style-name="Table1.A166" office:value-type="string">
            <text:p text:style-name="P70">Izduvni srednji lonac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4</text:p>
          </table:table-cell>
          <table:table-cell table:style-name="Table1.A166" office:value-type="string">
            <text:p text:style-name="P70">Izduvni zadnji lonac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5</text:p>
          </table:table-cell>
          <table:table-cell table:style-name="Table1.A166" office:value-type="string">
            <text:p text:style-name="P70">Remenica vodene pump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6</text:p>
          </table:table-cell>
          <table:table-cell table:style-name="Table1.A166" office:value-type="string">
            <text:p text:style-name="P70">Remenica radilice 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69">197</text:p>
          </table:table-cell>
          <table:table-cell table:style-name="Table1.A166" office:value-type="string">
            <text:p text:style-name="P70">Krilo <text:s/></text:p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200" office:value-type="string">
            <text:p text:style-name="P73">198</text:p>
          </table:table-cell>
          <table:table-cell table:style-name="Table1.A200" office:value-type="string">
            <text:p text:style-name="P70">Davač prtiska ulja </text:p>
            <text:p text:style-name="P70"/>
            <text:p text:style-name="P70"/>
          </table:table-cell>
          <table:table-cell table:style-name="Table1.A166" office:value-type="string">
            <text:p text:style-name="P70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6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199</text:p>
          </table:table-cell>
          <table:table-cell table:style-name="Table1.A166" office:value-type="string">
            <text:p text:style-name="P81">Viljuška druk ležaja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0</text:p>
          </table:table-cell>
          <table:table-cell table:style-name="Table1.A166" office:value-type="string">
            <text:p text:style-name="P81">Zupčanici I osovine reduktora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 </text:p>
          </table:table-cell>
          <table:table-cell table:style-name="Table1.A166" office:value-type="string">
            <text:p text:style-name="P1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1</text:p>
          </table:table-cell>
          <table:table-cell table:style-name="Table1.A166" office:value-type="string">
            <text:p text:style-name="P81">Deklo reduktora zadnje </text:p>
          </table:table-cell>
          <table:table-cell table:style-name="Table1.A166" office:value-type="string">
            <text:p text:style-name="P81">Originalni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2</text:p>
          </table:table-cell>
          <table:table-cell table:style-name="Table1.A166" office:value-type="string">
            <text:p text:style-name="P81">WD sprey</text:p>
          </table:table-cell>
          <table:table-cell table:style-name="Table1.A166" office:value-type="string">
            <text:p text:style-name="P81">Aerosol ili 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Kom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204" office:value-type="string">
            <text:p text:style-name="P22"/>
          </table:table-cell>
        </table:table-row>
        <table:table-row table:style-name="Table1.3">
          <table:table-cell table:style-name="Table1.A205" office:value-type="string">
            <text:p text:style-name="P79">203</text:p>
          </table:table-cell>
          <table:table-cell table:style-name="Table1.A205" office:value-type="string">
            <text:p text:style-name="P81">Sijalica ubodna 12V 5W</text:p>
          </table:table-cell>
          <table:table-cell table:style-name="Table1.A205" office:value-type="string">
            <text:p text:style-name="P82">Originalni ili</text:p>
            <text:p text:style-name="P97"><text:span text:style-name="T35"><text:s/></text:span><text:span text:style-name="T36">odgovarajući</text:span></text:p>
          </table:table-cell>
          <table:table-cell table:style-name="Table1.D166" office:value-type="string">
            <text:p text:style-name="P18"/>
          </table:table-cell>
          <table:table-cell table:style-name="Table1.A205" office:value-type="string">
            <text:p text:style-name="P79">Kom</text:p>
          </table:table-cell>
          <table:table-cell table:style-name="Table1.A205" office:value-type="string">
            <text:p text:style-name="P18">1</text:p>
          </table:table-cell>
          <table:table-cell table:style-name="Table1.A166" office:value-type="string">
            <text:p text:style-name="P22"/>
            <text:p text:style-name="P22"/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4</text:p>
          </table:table-cell>
          <table:table-cell table:style-name="Table1.A166" office:value-type="string">
            <text:p text:style-name="P81">Ležaj menjača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9">205</text:p>
          </table:table-cell>
          <table:table-cell table:style-name="Table1.A166" office:value-type="string">
            <text:p text:style-name="P81">Ležaj reduktora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9">Gar</text:p>
          </table:table-cell>
          <table:table-cell table:style-name="Table1.A166" office:value-type="string">
            <text:p text:style-name="P18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6</text:p>
          </table:table-cell>
          <table:table-cell table:style-name="Table1.A166" office:value-type="string">
            <text:p text:style-name="P87">Kaiš 10 x 950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7</text:p>
          </table:table-cell>
          <table:table-cell table:style-name="Table1.A166" office:value-type="string">
            <text:p text:style-name="P87">Kaišš 10 x 850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ext:soft-page-break/>
        <table:table-row table:style-name="Table1.3">
          <table:table-cell table:style-name="Table1.A166" office:value-type="string">
            <text:p text:style-name="P86">208</text:p>
          </table:table-cell>
          <table:table-cell table:style-name="Table1.A166" office:value-type="string">
            <text:p text:style-name="P87">Ležaj 6303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09</text:p>
          </table:table-cell>
          <table:table-cell table:style-name="Table1.A166" office:value-type="string">
            <text:p text:style-name="P88">Ležaj 6202</text:p>
          </table:table-cell>
          <table:table-cell table:style-name="Table1.A166" office:value-type="string">
            <text:p text:style-name="P82">Originalni ili </text:p>
            <text:p text:style-name="P8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6">210</text:p>
          </table:table-cell>
          <table:table-cell table:style-name="Table1.A166" office:value-type="string">
            <text:p text:style-name="P88">Unutrašnja guma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9">211</text:p>
          </table:table-cell>
          <table:table-cell table:style-name="Table1.A166" office:value-type="string">
            <text:p text:style-name="P90">Prekidač podizača stakla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87">21<text:span text:style-name="T34">2</text:span></text:p>
          </table:table-cell>
          <table:table-cell table:style-name="Table1.A166" office:value-type="string">
            <text:p text:style-name="P88">Elektronski podizač</text:p>
          </table:table-cell>
          <table:table-cell table:style-name="Table1.A166" office:value-type="string">
            <text:p text:style-name="P83">Originalni ili </text:p>
            <text:p text:style-name="P83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86">Kom</text:p>
          </table:table-cell>
          <table:table-cell table:style-name="Table1.A166" office:value-type="string">
            <text:p text:style-name="P31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3</text:p>
          </table:table-cell>
          <table:table-cell table:style-name="Table1.A166" office:value-type="string">
            <text:p text:style-name="P93">Davač ventilatora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4</text:p>
          </table:table-cell>
          <table:table-cell table:style-name="Table1.A166" office:value-type="string">
            <text:p text:style-name="P93">Čep kompresione posude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5</text:p>
          </table:table-cell>
          <table:table-cell table:style-name="Table1.A166" office:value-type="string">
            <text:p text:style-name="P93">Čaura viljuške gornje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6</text:p>
          </table:table-cell>
          <table:table-cell table:style-name="Table1.A166" office:value-type="string">
            <text:p text:style-name="P93">Zglob kardana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7</text:p>
          </table:table-cell>
          <table:table-cell table:style-name="Table1.A166" office:value-type="string">
            <text:p text:style-name="P93">Kinetički zglob kardana sa spoljnim osiguračem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91">218</text:p>
          </table:table-cell>
          <table:table-cell table:style-name="Table1.A166" office:value-type="string">
            <text:p text:style-name="P93">Kinetički zglob kardana sa unutrašnjim osiguračem</text:p>
          </table:table-cell>
          <table:table-cell table:style-name="Table1.A166" office:value-type="string">
            <text:p text:style-name="P84">Originalni ili </text:p>
            <text:p text:style-name="P84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94">Kom</text:p>
          </table:table-cell>
          <table:table-cell table:style-name="Table1.A166" office:value-type="string">
            <text:p text:style-name="P37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19</text:span></text:p>
          </table:table-cell>
          <table:table-cell table:style-name="Table1.A166" office:value-type="string">
            <text:p text:style-name="P76">Klackalica motora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2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0</text:span></text:p>
          </table:table-cell>
          <table:table-cell table:style-name="Table1.A166" office:value-type="string">
            <text:p text:style-name="P76">Trece stop svetlo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2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1</text:span></text:p>
          </table:table-cell>
          <table:table-cell table:style-name="Table1.A166" office:value-type="string">
            <text:p text:style-name="P76">Pumpica za pranje vetr.stakla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2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74">2<text:span text:style-name="T47">22</text:span></text:p>
          </table:table-cell>
          <table:table-cell table:style-name="Table1.A166" office:value-type="string">
            <text:p text:style-name="P76">Posuda tec.za vetr.staklo</text:p>
          </table:table-cell>
          <table:table-cell table:style-name="Table1.A166" office:value-type="string">
            <text:p text:style-name="P72">Originalni ili </text:p>
            <text:p text:style-name="P72">odgovarajući</text:p>
          </table:table-cell>
          <table:table-cell table:style-name="Table1.D166" office:value-type="string">
            <text:p text:style-name="P18"/>
          </table:table-cell>
          <table:table-cell table:style-name="Table1.A166" office:value-type="string">
            <text:p text:style-name="P75">Kom</text:p>
          </table:table-cell>
          <table:table-cell table:style-name="Table1.A166" office:value-type="string">
            <text:p text:style-name="P42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3">223</text:p>
          </table:table-cell>
          <table:table-cell table:style-name="Table1.A166" office:value-type="string">
            <text:p text:style-name="P44">Sijalice C 5W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5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3">224</text:p>
          </table:table-cell>
          <table:table-cell table:style-name="Table1.A166" office:value-type="string">
            <text:p text:style-name="P44">Sijalice 4V-21W - ekscentričn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5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3">225</text:p>
          </table:table-cell>
          <table:table-cell table:style-name="Table1.A166" office:value-type="string">
            <text:p text:style-name="P44">Ručni prekidač za podizanje stakal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5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3">226</text:p>
          </table:table-cell>
          <table:table-cell table:style-name="Table1.A166" office:value-type="string">
            <text:p text:style-name="P46">Brava vrata lev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5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  <table:table-row table:style-name="Table1.3">
          <table:table-cell table:style-name="Table1.A166" office:value-type="string">
            <text:p text:style-name="P43">227</text:p>
          </table:table-cell>
          <table:table-cell table:style-name="Table1.A166" office:value-type="string">
            <text:p text:style-name="P46">Brava vrata desna</text:p>
          </table:table-cell>
          <table:table-cell table:style-name="Table1.A166" office:value-type="string">
            <text:p text:style-name="P26">Originalni ili </text:p>
            <text:p text:style-name="P26">odgovarajući</text:p>
          </table:table-cell>
          <table:table-cell table:style-name="Table1.D166" office:value-type="string">
            <text:p text:style-name="P20"/>
          </table:table-cell>
          <table:table-cell table:style-name="Table1.A166" office:value-type="string">
            <text:p text:style-name="P38">Kom</text:p>
          </table:table-cell>
          <table:table-cell table:style-name="Table1.A166" office:value-type="string">
            <text:p text:style-name="P45">1</text:p>
          </table:table-cell>
          <table:table-cell table:style-name="Table1.A166" office:value-type="string">
            <text:p text:style-name="P22"/>
          </table:table-cell>
          <table:table-cell table:style-name="Table1.H166" office:value-type="string">
            <text:p text:style-name="P22"/>
          </table:table-cell>
        </table:table-row>
      </table:table>
      <text:p text:style-name="P8"/>
      <text:p text:style-name="P48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59">Ukupna uporedna vrednost bez PDV-a-Tabela 1:</text:p>
          </table:table-cell>
          <table:table-cell table:style-name="Table26.B1" office:value-type="string">
            <text:p text:style-name="P64"/>
          </table:table-cell>
        </table:table-row>
        <table:table-row table:style-name="Table26.2">
          <table:table-cell table:style-name="Table26.A2" office:value-type="string">
            <text:p text:style-name="P59">PDV ____%:</text:p>
          </table:table-cell>
          <table:table-cell table:style-name="Table26.B2" office:value-type="string">
            <text:p text:style-name="P64"/>
          </table:table-cell>
        </table:table-row>
        <table:table-row table:style-name="Table26.2">
          <table:table-cell table:style-name="Table26.A2" office:value-type="string">
            <text:p text:style-name="P59">Ukupna uporedna vrednost sa PDV-om-Tabela 1:</text:p>
          </table:table-cell>
          <table:table-cell table:style-name="Table26.B2" office:value-type="string">
            <text:p text:style-name="P64"/>
          </table:table-cell>
        </table:table-row>
      </table:table>
      <text:p text:style-name="P49"><text:soft-page-break/></text:p>
      <text:p text:style-name="P104"><text:span text:style-name="T37">Tabela </text:span><text:span text:style-name="T38">2</text:span><text:span text:style-name="T37">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"/>
          </table:table-cell>
          <table:table-cell table:style-name="Table15.B1" table:number-columns-spanned="7" office:value-type="string">
            <text:p text:style-name="P5"><text:span text:style-name="T8">Vaz Lada Niva 1,7 I 4X4</text:span><text:span text:style-name="T9">;</text:span><text:span text:style-name="T10">Snaga motora 61</text:span><text:span text:style-name="T9">;</text:span><text:span text:style-name="T10"> Zapremina motora 1690</text:span><text:span text:style-name="T9">;</text:span><text:span text:style-name="T10"> God.proiz.2</text:span><text:span text:style-name="T11">01</text:span><text:span text:style-name="T12">7/2018/2019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3">Red br.</text:p>
          </table:table-cell>
          <table:table-cell table:style-name="Table15.A1" office:value-type="string">
            <text:p text:style-name="P14">Naziv dobra</text:p>
          </table:table-cell>
          <table:table-cell table:style-name="Table15.A1" office:value-type="string">
            <text:p text:style-name="P7"><text:span text:style-name="T14">Naziv proizvo</text:span><text:span text:style-name="T15">dj</text:span><text:span text:style-name="T14">aca</text:span></text:p>
          </table:table-cell>
          <table:table-cell table:style-name="Table15.A1" office:value-type="string">
            <text:p text:style-name="P13">Ponudjeno dobro,proizvodjac i zemlja porekla</text:p>
          </table:table-cell>
          <table:table-cell table:style-name="Table15.A1" office:value-type="string">
            <text:p text:style-name="P16">JM</text:p>
          </table:table-cell>
          <table:table-cell table:style-name="Table15.A1" office:value-type="string">
            <text:p text:style-name="P16">Kolicina</text:p>
          </table:table-cell>
          <table:table-cell table:style-name="Table15.A1" office:value-type="string">
            <text:p text:style-name="P7"><text:span text:style-name="T14">Jedinicna cena bez PDV-a</text:span><text:span text:style-name="T15"> </text:span></text:p>
          </table:table-cell>
          <table:table-cell table:style-name="Table15.B1" office:value-type="string">
            <text:p text:style-name="P14">Jedinicna cena sa PDV-om</text:p>
          </table:table-cell>
        </table:table-row>
        <table:table-row table:style-name="Table15.3"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9">- Motorno ulje 10 w 40 </text:p>
            <text:p text:style-name="P47"/>
          </table:table-cell>
          <table:table-cell table:style-name="Table15.A1" office:value-type="string">
            <text:p text:style-name="P29">Shel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</text:p>
          </table:table-cell>
          <table:table-cell table:style-name="Table15.A1" office:value-type="string">
            <text:p text:style-name="P29">- Filter ul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1">3</text:p>
          </table:table-cell>
          <table:table-cell table:style-name="Table15.A1" office:value-type="string">
            <text:p text:style-name="P29">- Filter goriv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53">4</text:p>
          </table:table-cell>
          <table:table-cell table:style-name="Table15.A1" office:value-type="string">
            <text:p text:style-name="P56">- Filter vazduh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52"/>
          </table:table-cell>
          <table:table-cell table:style-name="Table15.A1" office:value-type="string">
            <text:p text:style-name="P53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55"/>
          </table:table-cell>
          <table:table-cell table:style-name="Table15.B1" office:value-type="string">
            <text:p text:style-name="P55"/>
          </table:table-cell>
        </table:table-row>
        <table:table-row table:style-name="Table15.3">
          <table:table-cell table:style-name="Table15.A1" office:value-type="string">
            <text:p text:style-name="P21">5</text:p>
          </table:table-cell>
          <table:table-cell table:style-name="Table15.A1" office:value-type="string">
            <text:p text:style-name="P29">- Vodena pump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</text:p>
          </table:table-cell>
          <table:table-cell table:style-name="Table15.A1" office:value-type="string">
            <text:p text:style-name="P29">- Hladnjak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</text:p>
          </table:table-cell>
          <table:table-cell table:style-name="Table15.A1" office:value-type="string">
            <text:p text:style-name="P29">- Hladnjačić za greja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</text:p>
          </table:table-cell>
          <table:table-cell table:style-name="Table15.A1" office:value-type="string">
            <text:p text:style-name="P29">- Slavinica hladnjačić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</text:p>
          </table:table-cell>
          <table:table-cell table:style-name="Table15.A1" office:value-type="string">
            <text:p text:style-name="P29">- Gumice za slavinicu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</text:p>
          </table:table-cell>
          <table:table-cell table:style-name="Table15.A1" office:value-type="string">
            <text:p text:style-name="P29">- Crevo vode za hladnjak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</text:p>
          </table:table-cell>
          <table:table-cell table:style-name="Table15.A1" office:value-type="string">
            <text:p text:style-name="P29">- Tečnost za hlađenje G 12 </text:p>
          </table:table-cell>
          <table:table-cell table:style-name="Table15.A1" office:value-type="string">
            <text:p text:style-name="P29">Car tehnic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</text:p>
          </table:table-cell>
          <table:table-cell table:style-name="Table15.A1" office:value-type="string">
            <text:p text:style-name="P29">- Čep za hladnjak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</text:p>
          </table:table-cell>
          <table:table-cell table:style-name="Table15.A1" office:value-type="string">
            <text:p text:style-name="P29">- Lanac I lančanic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</text:p>
          </table:table-cell>
          <table:table-cell table:style-name="Table15.A1" office:value-type="string">
            <text:p text:style-name="P29">- Karike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</text:p>
          </table:table-cell>
          <table:table-cell table:style-name="Table15.A1" office:value-type="string">
            <text:p text:style-name="P29">- Ležaj radilic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</text:p>
          </table:table-cell>
          <table:table-cell table:style-name="Table15.A1" office:value-type="string">
            <text:p text:style-name="P29">- Klip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7</text:p>
          </table:table-cell>
          <table:table-cell table:style-name="Table15.A1" office:value-type="string">
            <text:p text:style-name="P29">- Garnitura dihtunga motora <text:s/></text:p>
          </table:table-cell>
          <table:table-cell table:style-name="Table15.A1" office:value-type="string">
            <text:p text:style-name="P56">Ram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8</text:p>
          </table:table-cell>
          <table:table-cell table:style-name="Table15.A1" office:value-type="string">
            <text:p text:style-name="P29">- Uljna pumpa moto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9</text:p>
          </table:table-cell>
          <table:table-cell table:style-name="Table15.A1" office:value-type="string">
            <text:p text:style-name="P29">- Senzor radilic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0</text:p>
          </table:table-cell>
          <table:table-cell table:style-name="Table15.A1" office:value-type="string">
            <text:p text:style-name="P29">- Senzor bregaste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1</text:p>
          </table:table-cell>
          <table:table-cell table:style-name="Table15.A1" office:value-type="string">
            <text:p text:style-name="P29">- Davač za temperaturu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2</text:p>
          </table:table-cell>
          <table:table-cell table:style-name="Table15.A1" office:value-type="string">
            <text:p text:style-name="P29">- Davač za pritiska ul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3</text:p>
          </table:table-cell>
          <table:table-cell table:style-name="Table15.A1" office:value-type="string">
            <text:p text:style-name="P29">- Ventilator hladnjaka motor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p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4</text:p>
          </table:table-cell>
          <table:table-cell table:style-name="Table15.A1" office:value-type="string">
            <text:p text:style-name="P29">- Ventilator grejan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5</text:p>
          </table:table-cell>
          <table:table-cell table:style-name="Table15.A1" office:value-type="string">
            <text:p text:style-name="P29">- Alternator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6</text:p>
          </table:table-cell>
          <table:table-cell table:style-name="Table15.A1" office:value-type="string">
            <text:p text:style-name="P29">- Alnaser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7</text:p>
          </table:table-cell>
          <table:table-cell table:style-name="Table15.A1" office:value-type="string">
            <text:p text:style-name="P29">- Ablender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8</text:p>
          </table:table-cell>
          <table:table-cell table:style-name="Table15.A1" office:value-type="string">
            <text:p text:style-name="P29">- Far prednji - <text:span text:style-name="T52">pozicija </text:span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29</text:p>
          </table:table-cell>
          <table:table-cell table:style-name="Table15.A1" office:value-type="string">
            <text:p text:style-name="P29">- Sijalica H 4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0</text:p>
          </table:table-cell>
          <table:table-cell table:style-name="Table15.A1" office:value-type="string">
            <text:p text:style-name="P29">- Sijalica 12 V 5 W <text:s text:c="2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1</text:p>
          </table:table-cell>
          <table:table-cell table:style-name="Table15.A1" office:value-type="string">
            <text:p text:style-name="P29">- Sijalica 12 V21W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2</text:p>
          </table:table-cell>
          <table:table-cell table:style-name="Table15.A1" office:value-type="string">
            <text:p text:style-name="P29">- Sijalica 12 V 4 W <text:s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3</text:p>
          </table:table-cell>
          <table:table-cell table:style-name="Table15.A1" office:value-type="string">
            <text:p text:style-name="P29">- Štop lampa zadnj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34</text:p>
          </table:table-cell>
          <table:table-cell table:style-name="Table15.A1" office:value-type="string">
            <text:p text:style-name="P29">- Posuda za vodu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5</text:p>
          </table:table-cell>
          <table:table-cell table:style-name="Table15.A1" office:value-type="string">
            <text:p text:style-name="P29">- Posuda za kočionu tečnost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8">
          <table:table-cell table:style-name="Table15.A1" office:value-type="string">
            <text:p text:style-name="P21">36</text:p>
          </table:table-cell>
          <table:table-cell table:style-name="Table15.A1" office:value-type="string">
            <text:p text:style-name="P29">Glavni kočioni cilindar sa servo uređajem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7</text:p>
          </table:table-cell>
          <table:table-cell table:style-name="Table15.A1" office:value-type="string">
            <text:p text:style-name="P29">- Servo pump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8</text:p>
          </table:table-cell>
          <table:table-cell table:style-name="Table15.A1" office:value-type="string">
            <text:p text:style-name="P29">- Kaiš alternatora <text:s text:c="2"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39</text:p>
          </table:table-cell>
          <table:table-cell table:style-name="Table15.A1" office:value-type="string">
            <text:p text:style-name="P29">- Kaiš servo pumpe 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0</text:p>
          </table:table-cell>
          <table:table-cell table:style-name="Table15.A1" office:value-type="string">
            <text:p text:style-name="P29">- Regulator napona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1</text:p>
          </table:table-cell>
          <table:table-cell table:style-name="Table15.A1" office:value-type="string">
            <text:p text:style-name="P29">- Diodna ploča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2</text:p>
          </table:table-cell>
          <table:table-cell table:style-name="Table15.A1" office:value-type="string">
            <text:p text:style-name="P29">- Ležaj alternatora </text:p>
          </table:table-cell>
          <table:table-cell table:style-name="Table15.A1" office:value-type="string">
            <text:p text:style-name="P29">Skf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3</text:p>
          </table:table-cell>
          <table:table-cell table:style-name="Table15.A1" office:value-type="string">
            <text:p text:style-name="P29">- Četkice alnasera <text:s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4</text:p>
          </table:table-cell>
          <table:table-cell table:style-name="Table15.A1" office:value-type="string">
            <text:p text:style-name="P29">- Biksne alnasera <text:s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5</text:p>
          </table:table-cell>
          <table:table-cell table:style-name="Table15.A1" office:value-type="string">
            <text:p text:style-name="P29">- Automat alnase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6</text:p>
          </table:table-cell>
          <table:table-cell table:style-name="Table15.A1" office:value-type="string">
            <text:p text:style-name="P29">- Bendiks alnase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7</text:p>
          </table:table-cell>
          <table:table-cell table:style-name="Table15.A1" office:value-type="string">
            <text:p text:style-name="P29">- Crevo hladnjačića grejanj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8</text:p>
          </table:table-cell>
          <table:table-cell table:style-name="Table15.A1" office:value-type="string">
            <text:p text:style-name="P29">- Akumulator 55 A <text:s/></text:p>
          </table:table-cell>
          <table:table-cell table:style-name="Table15.A1" office:value-type="string">
            <text:p text:style-name="P56">Marrell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49</text:p>
          </table:table-cell>
          <table:table-cell table:style-name="Table15.A1" office:value-type="string">
            <text:p text:style-name="P29">- Hidraulični španer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0</text:p>
          </table:table-cell>
          <table:table-cell table:style-name="Table15.A1" office:value-type="string">
            <text:p text:style-name="P29">- Hidro podizač ventil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1</text:p>
          </table:table-cell>
          <table:table-cell table:style-name="Table15.A1" office:value-type="string">
            <text:p text:style-name="P29">- Bregasta osovin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2</text:p>
          </table:table-cell>
          <table:table-cell table:style-name="Table15.A1" office:value-type="string">
            <text:p text:style-name="P29">- Radilica motor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3</text:p>
          </table:table-cell>
          <table:table-cell table:style-name="Table15.A1" office:value-type="string">
            <text:p text:style-name="P29">- Klipnj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4</text:p>
          </table:table-cell>
          <table:table-cell table:style-name="Table15.A1" office:value-type="string">
            <text:p text:style-name="P29">- Ventili glave moto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5</text:p>
          </table:table-cell>
          <table:table-cell table:style-name="Table15.A1" office:value-type="string">
            <text:p text:style-name="P29">- Svećice motora <text:s text:c="2"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6</text:p>
          </table:table-cell>
          <table:table-cell table:style-name="Table15.A1" office:value-type="string">
            <text:p text:style-name="P29">- Razvodni kablov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7</text:p>
          </table:table-cell>
          <table:table-cell table:style-name="Table15.A1" office:value-type="string">
            <text:p text:style-name="P29">- Bombina <text:s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8</text:p>
          </table:table-cell>
          <table:table-cell table:style-name="Table15.A1" office:value-type="string">
            <text:p text:style-name="P29">- Prednji migavac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59</text:p>
          </table:table-cell>
          <table:table-cell table:style-name="Table15.A1" office:value-type="string">
            <text:p text:style-name="P29">- Bočni migavac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0</text:p>
          </table:table-cell>
          <table:table-cell table:style-name="Table15.A1" office:value-type="string">
            <text:p text:style-name="P29">- Bravica za paljenj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1</text:p>
          </table:table-cell>
          <table:table-cell table:style-name="Table15.A1" office:value-type="string">
            <text:p text:style-name="P29">- Podizač stakl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2</text:p>
          </table:table-cell>
          <table:table-cell table:style-name="Table15.A1" office:value-type="string">
            <text:p text:style-name="P29">- Ručica podizača stakl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3</text:p>
          </table:table-cell>
          <table:table-cell table:style-name="Table15.A1" office:value-type="string">
            <text:p text:style-name="P29">- Bravica vrata unutarnja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4</text:p>
          </table:table-cell>
          <table:table-cell table:style-name="Table15.A1" office:value-type="string">
            <text:p text:style-name="P29">- Bravica vrata spoljn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5</text:p>
          </table:table-cell>
          <table:table-cell table:style-name="Table15.A1" office:value-type="string">
            <text:p text:style-name="P29">- Sajla haub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6</text:p>
          </table:table-cell>
          <table:table-cell table:style-name="Table15.A1" office:value-type="string">
            <text:p text:style-name="P29">- Sedište voz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7</text:p>
          </table:table-cell>
          <table:table-cell table:style-name="Table15.A1" office:value-type="string">
            <text:p text:style-name="P29">- Sedište suvoz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8</text:p>
          </table:table-cell>
          <table:table-cell table:style-name="Table15.A1" office:value-type="string">
            <text:p text:style-name="P29">- Prekidač instrument tabl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69</text:p>
          </table:table-cell>
          <table:table-cell table:style-name="Table15.A1" office:value-type="string">
            <text:p text:style-name="P29">- Metlice brisača <text:s/></text:p>
          </table:table-cell>
          <table:table-cell table:style-name="Table15.A1" office:value-type="string">
            <text:p text:style-name="P29">Bosch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p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0</text:p>
          </table:table-cell>
          <table:table-cell table:style-name="Table15.A1" office:value-type="string">
            <text:p text:style-name="P29">- Motorić Brisač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1</text:p>
          </table:table-cell>
          <table:table-cell table:style-name="Table15.A1" office:value-type="string">
            <text:p text:style-name="P29">- Kočiono crevo pred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2</text:p>
          </table:table-cell>
          <table:table-cell table:style-name="Table15.A1" office:value-type="string">
            <text:p text:style-name="P29">- Kočiono crevo zadnj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3</text:p>
          </table:table-cell>
          <table:table-cell table:style-name="Table15.A1" office:value-type="string">
            <text:p text:style-name="P29">- Kočiona cev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4</text:p>
          </table:table-cell>
          <table:table-cell table:style-name="Table15.A1" office:value-type="string">
            <text:p text:style-name="P29">- Kočioni cilindar zadnjeg točk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75</text:p>
          </table:table-cell>
          <table:table-cell table:style-name="Table15.A1" office:value-type="string">
            <text:p text:style-name="P29">- Kočioni paknov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6</text:p>
          </table:table-cell>
          <table:table-cell table:style-name="Table15.A1" office:value-type="string">
            <text:p text:style-name="P29">- Ležaj za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7</text:p>
          </table:table-cell>
          <table:table-cell table:style-name="Table15.A1" office:value-type="string">
            <text:p text:style-name="P29">- Osigurač paknov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8</text:p>
          </table:table-cell>
          <table:table-cell table:style-name="Table15.A1" office:value-type="string">
            <text:p text:style-name="P29">- Poluosovina zadnj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79</text:p>
          </table:table-cell>
          <table:table-cell table:style-name="Table15.A1" office:value-type="string">
            <text:p text:style-name="P29">- Ležaj zadnjeg dif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0</text:p>
          </table:table-cell>
          <table:table-cell table:style-name="Table15.A1" office:value-type="string">
            <text:p text:style-name="P29">- Semering Dife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1</text:p>
          </table:table-cell>
          <table:table-cell table:style-name="Table15.A1" office:value-type="string">
            <text:p text:style-name="P29">- Semering radil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2</text:p>
          </table:table-cell>
          <table:table-cell table:style-name="Table15.A1" office:value-type="string">
            <text:p text:style-name="P29">- Set kvačil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3</text:p>
          </table:table-cell>
          <table:table-cell table:style-name="Table15.A1" office:value-type="string">
            <text:p text:style-name="P29">- Krst kardan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4</text:p>
          </table:table-cell>
          <table:table-cell table:style-name="Table15.A1" office:value-type="string">
            <text:p text:style-name="P29">- Kardan pred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5</text:p>
          </table:table-cell>
          <table:table-cell table:style-name="Table15.A1" office:value-type="string">
            <text:p text:style-name="P29">- Kardan zadnj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6</text:p>
          </table:table-cell>
          <table:table-cell table:style-name="Table15.A1" office:value-type="string">
            <text:p text:style-name="P29">- Kard gum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7</text:p>
          </table:table-cell>
          <table:table-cell table:style-name="Table15.A1" office:value-type="string">
            <text:p text:style-name="P29">- Diferencijal zadnj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8</text:p>
          </table:table-cell>
          <table:table-cell table:style-name="Table15.A1" office:value-type="string">
            <text:p text:style-name="P29">- Diferencijal pred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89</text:p>
          </table:table-cell>
          <table:table-cell table:style-name="Table15.A1" office:value-type="string">
            <text:p text:style-name="P29">- Ležaj prednjig dif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0</text:p>
          </table:table-cell>
          <table:table-cell table:style-name="Table15.A1" office:value-type="string">
            <text:p text:style-name="P29">- Konusnotanjirasti zub. Pred.dif.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1</text:p>
          </table:table-cell>
          <table:table-cell table:style-name="Table15.A1" office:value-type="string">
            <text:p text:style-name="P29">- Poluosovina prednj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2</text:p>
          </table:table-cell>
          <table:table-cell table:style-name="Table15.A1" office:value-type="string">
            <text:p text:style-name="P29">- Kinetiči zglob do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3</text:p>
          </table:table-cell>
          <table:table-cell table:style-name="Table15.A1" office:value-type="string">
            <text:p text:style-name="P29">- Kinetički zglob do dif .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4</text:p>
          </table:table-cell>
          <table:table-cell table:style-name="Table15.A1" office:value-type="string">
            <text:p text:style-name="P29">- Manžetna kin.zglob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5</text:p>
          </table:table-cell>
          <table:table-cell table:style-name="Table15.A1" office:value-type="string">
            <text:p text:style-name="P29">- Ležaj prednjeg točk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6</text:p>
          </table:table-cell>
          <table:table-cell table:style-name="Table15.A1" office:value-type="string">
            <text:p text:style-name="P29">- Glavčina pre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7</text:p>
          </table:table-cell>
          <table:table-cell table:style-name="Table15.A1" office:value-type="string">
            <text:p text:style-name="P29">- Kočione čeljust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8</text:p>
          </table:table-cell>
          <table:table-cell table:style-name="Table15.A1" office:value-type="string">
            <text:p text:style-name="P29">- Kočione ploč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99</text:p>
          </table:table-cell>
          <table:table-cell table:style-name="Table15.A1" office:value-type="string">
            <text:p text:style-name="P29">- Kočiona tečnost DOT 4 </text:p>
          </table:table-cell>
          <table:table-cell table:style-name="Table15.A1" office:value-type="string">
            <text:p text:style-name="P29">Ate ili odgovarajuća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0</text:p>
          </table:table-cell>
          <table:table-cell table:style-name="Table15.A1" office:value-type="string">
            <text:p text:style-name="P29">- Ulje 80 – 90 <text:s text:c="3"/></text:p>
          </table:table-cell>
          <table:table-cell table:style-name="Table15.A1" office:value-type="string">
            <text:p text:style-name="P56">Dimara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1</text:p>
          </table:table-cell>
          <table:table-cell table:style-name="Table15.A1" office:value-type="string">
            <text:p text:style-name="P29">- Kočioni diskovi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2</text:p>
          </table:table-cell>
          <table:table-cell table:style-name="Table15.A1" office:value-type="string">
            <text:p text:style-name="P29">- Kočioni doboš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3</text:p>
          </table:table-cell>
          <table:table-cell table:style-name="Table15.A1" office:value-type="string">
            <text:p text:style-name="P29">- Sajla ručne kočnic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4</text:p>
          </table:table-cell>
          <table:table-cell table:style-name="Table15.A1" office:value-type="string">
            <text:p text:style-name="P29">- Kugla gorn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5</text:p>
          </table:table-cell>
          <table:table-cell table:style-name="Table15.A1" office:value-type="string">
            <text:p text:style-name="P29">- Kugla donj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6</text:p>
          </table:table-cell>
          <table:table-cell table:style-name="Table15.A1" office:value-type="string">
            <text:p text:style-name="P29">- Centralna spona upravljač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7</text:p>
          </table:table-cell>
          <table:table-cell table:style-name="Table15.A1" office:value-type="string">
            <text:p text:style-name="P29">- Nosač spo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8</text:p>
          </table:table-cell>
          <table:table-cell table:style-name="Table15.A1" office:value-type="string">
            <text:p text:style-name="P29">- Čaura nosača spo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gar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09</text:p>
          </table:table-cell>
          <table:table-cell table:style-name="Table15.A1" office:value-type="string">
            <text:p text:style-name="P29">- Kraj spone krać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0</text:p>
          </table:table-cell>
          <table:table-cell table:style-name="Table15.A1" office:value-type="string">
            <text:p text:style-name="P29">- <text:s/>Kraj spone duž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1</text:p>
          </table:table-cell>
          <table:table-cell table:style-name="Table15.A1" office:value-type="string">
            <text:p text:style-name="P29">- Brezon točk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2</text:p>
          </table:table-cell>
          <table:table-cell table:style-name="Table15.A1" office:value-type="string">
            <text:p text:style-name="P29">- Zavrtanj kardan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3</text:p>
          </table:table-cell>
          <table:table-cell table:style-name="Table15.A1" office:value-type="string">
            <text:p text:style-name="P29">- Reduktor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4</text:p>
          </table:table-cell>
          <table:table-cell table:style-name="Table15.A1" office:value-type="string">
            <text:p text:style-name="P29">- Menjač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5</text:p>
          </table:table-cell>
          <table:table-cell table:style-name="Table15.A1" office:value-type="string">
            <text:p text:style-name="P29">- Amortizer predn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116</text:p>
          </table:table-cell>
          <table:table-cell table:style-name="Table15.A1" office:value-type="string">
            <text:p text:style-name="P29">- Amortizer zadnji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7</text:p>
          </table:table-cell>
          <table:table-cell table:style-name="Table15.A1" office:value-type="string">
            <text:p text:style-name="P29">- Opruga amortizer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8</text:p>
          </table:table-cell>
          <table:table-cell table:style-name="Table15.A1" office:value-type="string">
            <text:p text:style-name="P29">- Uporna spona dif. Krać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19</text:p>
          </table:table-cell>
          <table:table-cell table:style-name="Table15.A1" office:value-type="string">
            <text:p text:style-name="P29">- Uporna spona dif. Duž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0</text:p>
          </table:table-cell>
          <table:table-cell table:style-name="Table15.A1" office:value-type="string">
            <text:p text:style-name="P29">- Uporna spona poprečna dif.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1</text:p>
          </table:table-cell>
          <table:table-cell table:style-name="Table15.A1" office:value-type="string">
            <text:p text:style-name="P29">- Gume <text:s text:c="4"/></text:p>
          </table:table-cell>
          <table:table-cell table:style-name="Table15.A1" office:value-type="string">
            <text:p text:style-name="P29">Kam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2</text:p>
          </table:table-cell>
          <table:table-cell table:style-name="Table15.A1" office:value-type="string">
            <text:p text:style-name="P29">- Osigurač ubodni <text:s text:c="3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3</text:p>
          </table:table-cell>
          <table:table-cell table:style-name="Table15.A1" office:value-type="string">
            <text:p text:style-name="P29">- Osigurač valjkasti <text:s text:c="2"/>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4</text:p>
          </table:table-cell>
          <table:table-cell table:style-name="Table15.A1" office:value-type="string">
            <text:p text:style-name="P29">- Crevo servo pumpe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5</text:p>
          </table:table-cell>
          <table:table-cell table:style-name="Table15.A1" office:value-type="string">
            <text:p text:style-name="P29">- ATF Ulje <text:s text:c="2"/></text:p>
          </table:table-cell>
          <table:table-cell table:style-name="Table15.A1" office:value-type="string">
            <text:p text:style-name="P29">Step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6</text:p>
          </table:table-cell>
          <table:table-cell table:style-name="Table15.A1" office:value-type="string">
            <text:p text:style-name="P29">- Destilovana voda <text:s text:c="2"/></text:p>
          </table:table-cell>
          <table:table-cell table:style-name="Table15.A1" office:value-type="string">
            <text:p text:style-name="P29">Step vod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7</text:p>
          </table:table-cell>
          <table:table-cell table:style-name="Table15.A1" office:value-type="string">
            <text:p text:style-name="P29">- Odmašćivač za motore <text:s text:c="2"/>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8</text:p>
          </table:table-cell>
          <table:table-cell table:style-name="Table15.A1" office:value-type="string">
            <text:p text:style-name="P23">Sajtna</text:p>
          </table:table-cell>
          <table:table-cell table:style-name="Table15.A1" office:value-type="string">
            <text:p text:style-name="P23">Originaln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29</text:p>
          </table:table-cell>
          <table:table-cell table:style-name="Table15.A1" office:value-type="string">
            <text:p text:style-name="P29">- Tovatna mast <text:s text:c="3"/></text:p>
          </table:table-cell>
          <table:table-cell table:style-name="Table15.A1" office:value-type="string">
            <text:p text:style-name="P56">Dimara oil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g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0</text:p>
          </table:table-cell>
          <table:table-cell table:style-name="Table15.A1" office:value-type="string">
            <text:p text:style-name="P29">- Silikon za dihtovanje <text:s text:c="2"/></text:p>
          </table:table-cell>
          <table:table-cell table:style-name="Table15.A1" office:value-type="string">
            <text:p text:style-name="P29">Loctite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1</text:p>
          </table:table-cell>
          <table:table-cell table:style-name="Table15.A1" office:value-type="string">
            <text:p text:style-name="P29">- Čaura prednje viljuške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2</text:p>
          </table:table-cell>
          <table:table-cell table:style-name="Table15.A1" office:value-type="string">
            <text:p text:style-name="P29">- Dizna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3</text:p>
          </table:table-cell>
          <table:table-cell table:style-name="Table15.A1" office:value-type="string">
            <text:p text:style-name="P29">- Termostat <text:s text:c="4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4</text:p>
          </table:table-cell>
          <table:table-cell table:style-name="Table15.A1" office:value-type="string">
            <text:p text:style-name="P29">- Zamajac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5</text:p>
          </table:table-cell>
          <table:table-cell table:style-name="Table15.A1" office:value-type="string">
            <text:p text:style-name="P29">- Semering zadnjeg točk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6</text:p>
          </table:table-cell>
          <table:table-cell table:style-name="Table15.A1" office:value-type="string">
            <text:p text:style-name="P29">- El.dopremna pump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7</text:p>
          </table:table-cell>
          <table:table-cell table:style-name="Table15.A1" office:value-type="string">
            <text:p text:style-name="P29">- Sajla gasa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8</text:p>
          </table:table-cell>
          <table:table-cell table:style-name="Table15.A1" office:value-type="string">
            <text:p text:style-name="P29">- Cilindar kvačila gornji <text:s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39</text:p>
          </table:table-cell>
          <table:table-cell table:style-name="Table15.A1" office:value-type="string">
            <text:p text:style-name="P29">- Cilindar kvačila donji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0</text:p>
          </table:table-cell>
          <table:table-cell table:style-name="Table15.A1" office:value-type="string">
            <text:p text:style-name="P29">- Crevo kvačil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1</text:p>
          </table:table-cell>
          <table:table-cell table:style-name="Table15.A1" office:value-type="string">
            <text:p text:style-name="P29">- Retrovizor <text:s text:c="2"/>unutarnji 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2</text:p>
          </table:table-cell>
          <table:table-cell table:style-name="Table15.A1" office:value-type="string">
            <text:p text:style-name="P23">Deklo reduktora prednje </text:p>
          </table:table-cell>
          <table:table-cell table:style-name="Table15.A1" office:value-type="string">
            <text:p text:style-name="P23">Originaln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3</text:p>
          </table:table-cell>
          <table:table-cell table:style-name="Table15.A1" office:value-type="string">
            <text:p text:style-name="P29">- Gumeni nosač motor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4</text:p>
          </table:table-cell>
          <table:table-cell table:style-name="Table15.A1" office:value-type="string">
            <text:p text:style-name="P29">- Gumeni nosač menjača <text:s text:c="2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5</text:p>
          </table:table-cell>
          <table:table-cell table:style-name="Table15.A1" office:value-type="string">
            <text:p text:style-name="P29">- Felna toča <text:s text:c="3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6</text:p>
          </table:table-cell>
          <table:table-cell table:style-name="Table15.A1" office:value-type="string">
            <text:p text:style-name="P29">- Klema akumulatora <text:s text:c="3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7</text:p>
          </table:table-cell>
          <table:table-cell table:style-name="Table15.A1" office:value-type="string">
            <text:p text:style-name="P29">- El. Buksne <text:s text:c="3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8</text:p>
          </table:table-cell>
          <table:table-cell table:style-name="Table15.A1" office:value-type="string">
            <text:p text:style-name="P29">- El. Papučice <text:s text:c="2"/></text:p>
          </table:table-cell>
          <table:table-cell table:style-name="Table15.A1" office:value-type="string">
            <text:p text:style-name="P29">Cargo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49</text:p>
          </table:table-cell>
          <table:table-cell table:style-name="Table15.A1" office:value-type="string">
            <text:p text:style-name="P29">- Step motorić <text:s/></text:p>
          </table:table-cell>
          <table:table-cell table:style-name="Table15.A1" office:value-type="string">
            <text:p text:style-name="P29">Marelli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0</text:p>
          </table:table-cell>
          <table:table-cell table:style-name="Table15.A1" office:value-type="string">
            <text:p text:style-name="P29">- Čep za ulje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1</text:p>
          </table:table-cell>
          <table:table-cell table:style-name="Table15.A1" office:value-type="string">
            <text:p text:style-name="P29">- Merač za ulje <text:s text:c="5"/>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2</text:p>
          </table:table-cell>
          <table:table-cell table:style-name="Table15.A1" office:value-type="string">
            <text:p text:style-name="P29">- Davač kilometraže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3</text:p>
          </table:table-cell>
          <table:table-cell table:style-name="Table15.A1" office:value-type="string">
            <text:p text:style-name="P29">- Sat kilometraže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4</text:p>
          </table:table-cell>
          <table:table-cell table:style-name="Table15.A1" office:value-type="string">
            <text:p text:style-name="P29">- Pucvalo za ruke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52"/>
          </table:table-cell>
          <table:table-cell table:style-name="Table15.A1" office:value-type="string">
            <text:p text:style-name="P53">kg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5</text:p>
          </table:table-cell>
          <table:table-cell table:style-name="Table15.A1" office:value-type="string">
            <text:p text:style-name="P29">Stop prekidač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6</text:p>
          </table:table-cell>
          <table:table-cell table:style-name="Table15.A1" office:value-type="string">
            <text:p text:style-name="P29">Sirena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ext:soft-page-break/>
        <table:table-row table:style-name="Table15.3">
          <table:table-cell table:style-name="Table15.A1" office:value-type="string">
            <text:p text:style-name="P21">157</text:p>
          </table:table-cell>
          <table:table-cell table:style-name="Table15.A1" office:value-type="string">
            <text:p text:style-name="P29">Leptir klapna gas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8</text:p>
          </table:table-cell>
          <table:table-cell table:style-name="Table15.A1" office:value-type="string">
            <text:p text:style-name="P29">Papuča gas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59</text:p>
          </table:table-cell>
          <table:table-cell table:style-name="Table15.A1" office:value-type="string">
            <text:p text:style-name="P29">Senzor temperature motora</text:p>
          </table:table-cell>
          <table:table-cell table:style-name="Table15.A1" office:value-type="string">
            <text:p text:style-name="P29">Vaz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0</text:p>
          </table:table-cell>
          <table:table-cell table:style-name="Table15.A1" office:value-type="string">
            <text:p text:style-name="P29">Tečnost za brisače</text:p>
          </table:table-cell>
          <table:table-cell table:style-name="Table15.A1" office:value-type="string">
            <text:p text:style-name="P29">Tehno hemij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l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1</text:p>
          </table:table-cell>
          <table:table-cell table:style-name="Table15.A1" office:value-type="string">
            <text:p text:style-name="P29">Izolir traka</text:p>
          </table:table-cell>
          <table:table-cell table:style-name="Table15.A1" office:value-type="string">
            <text:p text:style-name="P29">Hell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2</text:p>
          </table:table-cell>
          <table:table-cell table:style-name="Table15.A1" office:value-type="string">
            <text:p text:style-name="P29">Plastićne vezice</text:p>
          </table:table-cell>
          <table:table-cell table:style-name="Table15.A1" office:value-type="string">
            <text:p text:style-name="P29">Bermer ili odgovarajući</text:p>
          </table:table-cell>
          <table:table-cell table:style-name="Table15.A1" office:value-type="string">
            <text:p text:style-name="P52"/>
          </table:table-cell>
          <table:table-cell table:style-name="Table15.A1" office:value-type="string">
            <text:p text:style-name="P53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" office:value-type="string">
            <text:p text:style-name="P21">163</text:p>
          </table:table-cell>
          <table:table-cell table:style-name="Table15.A1" office:value-type="string">
            <text:p text:style-name="P29">Šelna za crevo</text:p>
          </table:table-cell>
          <table:table-cell table:style-name="Table15.A1" office:value-type="string">
            <text:p text:style-name="P29">Zebra ili odgovarajući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21">kom</text:p>
          </table:table-cell>
          <table:table-cell table:style-name="Table15.A1" office:value-type="string">
            <text:p text:style-name="P21">1</text:p>
          </table:table-cell>
          <table:table-cell table:style-name="Table15.A1" office:value-type="string">
            <text:p text:style-name="P23"/>
          </table:table-cell>
          <table:table-cell table:style-name="Table15.B1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4</text:p>
          </table:table-cell>
          <table:table-cell table:style-name="Table15.A166" office:value-type="string">
            <text:p text:style-name="P29">Ležaj reduktora <text:s text:c="2"/></text:p>
          </table:table-cell>
          <table:table-cell table:style-name="Table15.A166" office:value-type="string">
            <text:p text:style-name="P7"><text:span text:style-name="T17"><text:s text:c="2"/></text:span><text:span text:style-name="T16">Vaz ili odgovarajući </text:span>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gar <text:s/>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167">
          <table:table-cell table:style-name="Table15.A166" office:value-type="string">
            <text:p text:style-name="P21">165</text:p>
          </table:table-cell>
          <table:table-cell table:style-name="Table15.A166" office:value-type="string">
            <text:p text:style-name="P29">Instrument sat <text:s text:c="4"/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21">166</text:p>
          </table:table-cell>
          <table:table-cell table:style-name="Table15.A166" office:value-type="string">
            <text:p text:style-name="P29">Ležaj pre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21">167</text:p>
          </table:table-cell>
          <table:table-cell table:style-name="Table15.A166" office:value-type="string">
            <text:p text:style-name="P29">Semening pre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8</text:p>
          </table:table-cell>
          <table:table-cell table:style-name="Table15.A166" office:value-type="string">
            <text:p text:style-name="P23">Semening prednje glavč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69</text:p>
          </table:table-cell>
          <table:table-cell table:style-name="Table15.A166" office:value-type="string">
            <text:p text:style-name="P23">Semening zadnje poluosovin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0</text:p>
          </table:table-cell>
          <table:table-cell table:style-name="Table15.A166" office:value-type="string">
            <text:p text:style-name="P23">Far prednji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1</text:p>
          </table:table-cell>
          <table:table-cell table:style-name="Table15.A166" office:value-type="string">
            <text:p text:style-name="P23">Gumice balans štangl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2</text:p>
          </table:table-cell>
          <table:table-cell table:style-name="Table15.A166" office:value-type="string">
            <text:p text:style-name="P23">Gumeni nosač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3</text:p>
          </table:table-cell>
          <table:table-cell table:style-name="Table15.A166" office:value-type="string">
            <text:p text:style-name="P23">Gumice ventila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4</text:p>
          </table:table-cell>
          <table:table-cell table:style-name="Table15.A166" office:value-type="string">
            <text:p text:style-name="P23">Klizač lanca veći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5</text:p>
          </table:table-cell>
          <table:table-cell table:style-name="Table15.A166" office:value-type="string">
            <text:p text:style-name="P23">Klizač lanca manji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6</text:p>
          </table:table-cell>
          <table:table-cell table:style-name="Table15.A166" office:value-type="string">
            <text:p text:style-name="P23">Dihtung poklopca ventil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7</text:p>
          </table:table-cell>
          <table:table-cell table:style-name="Table15.A166" office:value-type="string">
            <text:p text:style-name="P23">Dihtung izduvne cevi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180">
          <table:table-cell table:style-name="Table15.A166" office:value-type="string">
            <text:p text:style-name="P19">178</text:p>
          </table:table-cell>
          <table:table-cell table:style-name="Table15.A166" office:value-type="string">
            <text:p text:style-name="P23">Dihtung glave motora </text:p>
          </table:table-cell>
          <table:table-cell table:style-name="Table15.A166" office:value-type="string">
            <text:p text:style-name="P23">Originalni ili odgovarajući</text:p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79</text:p>
          </table:table-cell>
          <table:table-cell table:style-name="Table15.A166" office:value-type="string">
            <text:p text:style-name="P23">Dihtung usisne grane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0</text:p>
          </table:table-cell>
          <table:table-cell table:style-name="Table15.A166" office:value-type="string">
            <text:p text:style-name="P23">Dihtung kartera </text:p>
          </table:table-cell>
          <table:table-cell table:style-name="Table15.A166" office:value-type="string"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1</text:p>
          </table:table-cell>
          <table:table-cell table:style-name="Table15.A166" office:value-type="string">
            <text:p text:style-name="P23">Lanac mo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2</text:p>
          </table:table-cell>
          <table:table-cell table:style-name="Table15.A166" office:value-type="string">
            <text:p text:style-name="P23">Štop lampa zadnja lev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3</text:p>
          </table:table-cell>
          <table:table-cell table:style-name="Table15.A166" office:value-type="string">
            <text:p text:style-name="P23">Štop lampa zadnja desn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4</text:p>
          </table:table-cell>
          <table:table-cell table:style-name="Table15.A166" office:value-type="string">
            <text:p text:style-name="P23">Vođice ventil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5</text:p>
          </table:table-cell>
          <table:table-cell table:style-name="Table15.A166" office:value-type="string">
            <text:p text:style-name="P23">Peti kočioni cilindar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6</text:p>
          </table:table-cell>
          <table:table-cell table:style-name="Table15.A166" office:value-type="string">
            <text:p text:style-name="P23">Prednja viljuška gorn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7</text:p>
          </table:table-cell>
          <table:table-cell table:style-name="Table15.A166" office:value-type="string">
            <text:p text:style-name="P23">Prednja viljuška don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8</text:p>
          </table:table-cell>
          <table:table-cell table:style-name="Table15.A166" office:value-type="string">
            <text:p text:style-name="P23">Zavrtanj prednje viljušk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89</text:p>
          </table:table-cell>
          <table:table-cell table:style-name="Table15.A166" office:value-type="string">
            <text:p text:style-name="P23">Creva goriv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0</text:p>
          </table:table-cell>
          <table:table-cell table:style-name="Table15.A166" office:value-type="string">
            <text:p text:style-name="P23">Rubovi za ladu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1</text:p>
          </table:table-cell>
          <table:table-cell table:style-name="Table15.A166" office:value-type="string">
            <text:p text:style-name="P23">Izduvna grana - <text:span text:style-name="T33">gusana</text:span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2</text:p>
          </table:table-cell>
          <table:table-cell table:style-name="Table15.A166" office:value-type="string">
            <text:p text:style-name="P23">Izduvna cev auspuh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3</text:p>
          </table:table-cell>
          <table:table-cell table:style-name="Table15.A166" office:value-type="string">
            <text:p text:style-name="P23">Izduvni srednji lonac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4</text:p>
          </table:table-cell>
          <table:table-cell table:style-name="Table15.A166" office:value-type="string">
            <text:p text:style-name="P23">Izduvni zadnji lonac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5</text:p>
          </table:table-cell>
          <table:table-cell table:style-name="Table15.A166" office:value-type="string">
            <text:p text:style-name="P23">Remenica vodene pump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ext:soft-page-break/>
        <table:table-row table:style-name="Table15.3">
          <table:table-cell table:style-name="Table15.A166" office:value-type="string">
            <text:p text:style-name="P19">196</text:p>
          </table:table-cell>
          <table:table-cell table:style-name="Table15.A166" office:value-type="string">
            <text:p text:style-name="P23">Remenica radilic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7</text:p>
          </table:table-cell>
          <table:table-cell table:style-name="Table15.A166" office:value-type="string">
            <text:p text:style-name="P23">Krilo <text:s/>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8</text:p>
          </table:table-cell>
          <table:table-cell table:style-name="Table15.A166" office:value-type="string">
            <text:p text:style-name="P23">Davač prtiska ul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199</text:p>
          </table:table-cell>
          <table:table-cell table:style-name="Table15.A166" office:value-type="string">
            <text:p text:style-name="P23">Viljuška druk ležaj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0</text:p>
          </table:table-cell>
          <table:table-cell table:style-name="Table15.A166" office:value-type="string">
            <text:p text:style-name="P23">Zupčanici I osovine reduktora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 </text:p>
          </table:table-cell>
          <table:table-cell table:style-name="Table15.A166" office:value-type="string">
            <text:p text:style-name="P2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1</text:p>
          </table:table-cell>
          <table:table-cell table:style-name="Table15.A166" office:value-type="string">
            <text:p text:style-name="P23">Deklo reduktora zadnje </text:p>
          </table:table-cell>
          <table:table-cell table:style-name="Table15.A166" office:value-type="string">
            <text:p text:style-name="P23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2</text:p>
          </table:table-cell>
          <table:table-cell table:style-name="Table15.A166" office:value-type="string">
            <text:p text:style-name="P23">WD sprey</text:p>
          </table:table-cell>
          <table:table-cell table:style-name="Table15.A166" office:value-type="string">
            <text:p text:style-name="P23">Aerosol ili odgovarajući</text:p>
            <text:p text:style-name="P23"/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3</text:p>
          </table:table-cell>
          <table:table-cell table:style-name="Table15.A166" office:value-type="string">
            <text:p text:style-name="P23">Sijalica ubodna 12V 5W</text:p>
          </table:table-cell>
          <table:table-cell table:style-name="Table15.A166" office:value-type="string">
            <text:p text:style-name="P6"><text:span text:style-name="T16">Originalni ili</text:span><text:span text:style-name="T17"> </text:span><text:span text:style-name="T16">odgovarajući</text:span>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Kom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4</text:p>
          </table:table-cell>
          <table:table-cell table:style-name="Table15.A166" office:value-type="string">
            <text:p text:style-name="P23">Ležaj menjač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19">205</text:p>
          </table:table-cell>
          <table:table-cell table:style-name="Table15.A166" office:value-type="string">
            <text:p text:style-name="P23">Ležaj reduktora</text:p>
          </table:table-cell>
          <table:table-cell table:style-name="Table15.A166" office:value-type="string">
            <text:p text:style-name="P24">Originalni ili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19">Gar</text:p>
          </table:table-cell>
          <table:table-cell table:style-name="Table15.A166" office:value-type="string">
            <text:p text:style-name="P19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6</text:p>
          </table:table-cell>
          <table:table-cell table:style-name="Table15.A166" office:value-type="string">
            <text:p text:style-name="P33">Kaiš 10 x 950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7</text:p>
          </table:table-cell>
          <table:table-cell table:style-name="Table15.A166" office:value-type="string">
            <text:p text:style-name="P33">Kaišš 10 x 850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8</text:p>
          </table:table-cell>
          <table:table-cell table:style-name="Table15.A166" office:value-type="string">
            <text:p text:style-name="P33">Ležaj 6303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09</text:p>
          </table:table-cell>
          <table:table-cell table:style-name="Table15.A166" office:value-type="string">
            <text:p text:style-name="P34">Ležaj 6202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2">210</text:p>
          </table:table-cell>
          <table:table-cell table:style-name="Table15.A166" office:value-type="string">
            <text:p text:style-name="P34">Unutrašnja gum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5">211</text:p>
          </table:table-cell>
          <table:table-cell table:style-name="Table15.A166" office:value-type="string">
            <text:p text:style-name="P36">Prekidač podizača stakla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3">21<text:span text:style-name="T34">2</text:span></text:p>
          </table:table-cell>
          <table:table-cell table:style-name="Table15.A166" office:value-type="string">
            <text:p text:style-name="P34">Elektronski podizač</text:p>
          </table:table-cell>
          <table:table-cell table:style-name="Table15.A166" office:value-type="string">
            <text:p text:style-name="P24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32">Kom</text:p>
          </table:table-cell>
          <table:table-cell table:style-name="Table15.A166" office:value-type="string">
            <text:p text:style-name="P32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3</text:p>
          </table:table-cell>
          <table:table-cell table:style-name="Table15.A166" office:value-type="string">
            <text:p text:style-name="P40">Davač ventilatora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4</text:p>
          </table:table-cell>
          <table:table-cell table:style-name="Table15.A166" office:value-type="string">
            <text:p text:style-name="P40">Čep posude za kompresionu posudu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5</text:p>
          </table:table-cell>
          <table:table-cell table:style-name="Table15.A166" office:value-type="string">
            <text:p text:style-name="P40">Čaura gornje viljuške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6</text:p>
          </table:table-cell>
          <table:table-cell table:style-name="Table15.A166" office:value-type="string">
            <text:p text:style-name="P40">Zglob kardana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7</text:p>
          </table:table-cell>
          <table:table-cell table:style-name="Table15.A166" office:value-type="string">
            <text:p text:style-name="P40">Kard zglob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8</text:p>
          </table:table-cell>
          <table:table-cell table:style-name="Table15.A166" office:value-type="string">
            <text:p text:style-name="P40">Kinetički zglob kardana sa spoljnim osiguračem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39">219</text:p>
          </table:table-cell>
          <table:table-cell table:style-name="Table15.A166" office:value-type="string">
            <text:p text:style-name="P40">Kinetički zglob kardana sa unutrašnjim osiguračem</text:p>
          </table:table-cell>
          <table:table-cell table:style-name="Table15.A166" office:value-type="string">
            <text:p text:style-name="P25">Originalni ili odgovarajući</text:p>
          </table:table-cell>
          <table:table-cell table:style-name="Table15.A166" office:value-type="string">
            <text:p text:style-name="P19"/>
          </table:table-cell>
          <table:table-cell table:style-name="Table15.A166" office:value-type="string">
            <text:p text:style-name="P41">Kom</text:p>
          </table:table-cell>
          <table:table-cell table:style-name="Table15.A166" office:value-type="string">
            <text:p text:style-name="P41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2">2<text:span text:style-name="T48">20</text:span></text:p>
          </table:table-cell>
          <table:table-cell table:style-name="Table15.A166" office:value-type="string">
            <text:p text:style-name="P96">Klackalica motora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5">Kom</text:p>
          </table:table-cell>
          <table:table-cell table:style-name="Table15.A166" office:value-type="string">
            <text:p text:style-name="P9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2">2<text:span text:style-name="T47">21</text:span></text:p>
          </table:table-cell>
          <table:table-cell table:style-name="Table15.A166" office:value-type="string">
            <text:p text:style-name="P96">Trece stop svetlo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5">Kom</text:p>
          </table:table-cell>
          <table:table-cell table:style-name="Table15.A166" office:value-type="string">
            <text:p text:style-name="P9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2">2<text:span text:style-name="T47">22</text:span></text:p>
          </table:table-cell>
          <table:table-cell table:style-name="Table15.A166" office:value-type="string">
            <text:p text:style-name="P96">Pumpica za pranje vetr.stakla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5">Kom</text:p>
          </table:table-cell>
          <table:table-cell table:style-name="Table15.A166" office:value-type="string">
            <text:p text:style-name="P9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92">2<text:span text:style-name="T47">23</text:span></text:p>
          </table:table-cell>
          <table:table-cell table:style-name="Table15.A166" office:value-type="string">
            <text:p text:style-name="P96">Posuda tec.za vetr.staklo</text:p>
          </table:table-cell>
          <table:table-cell table:style-name="Table15.A166" office:value-type="string">
            <text:p text:style-name="P85">Originalni ili odgovarajući</text:p>
          </table:table-cell>
          <table:table-cell table:style-name="Table15.A166" office:value-type="string">
            <text:p text:style-name="P80"/>
          </table:table-cell>
          <table:table-cell table:style-name="Table15.A166" office:value-type="string">
            <text:p text:style-name="P95">Kom</text:p>
          </table:table-cell>
          <table:table-cell table:style-name="Table15.A166" office:value-type="string">
            <text:p text:style-name="P9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50">224</text:p>
          </table:table-cell>
          <table:table-cell table:style-name="Table15.A166" office:value-type="string">
            <text:p text:style-name="P44">Sijalice C 5W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227">
          <table:table-cell table:style-name="Table15.A166" office:value-type="string">
            <text:p text:style-name="P50">225</text:p>
          </table:table-cell>
          <table:table-cell table:style-name="Table15.A166" office:value-type="string">
            <text:p text:style-name="P44">Sijalice 4V-21W - ekscentričn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50">226</text:p>
          </table:table-cell>
          <table:table-cell table:style-name="Table15.A166" office:value-type="string">
            <text:p text:style-name="P44">Ručni prekidač za podizanje stakal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50">227</text:p>
          </table:table-cell>
          <table:table-cell table:style-name="Table15.A166" office:value-type="string">
            <text:p text:style-name="P46">Brava vrata lev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  <table:table-row table:style-name="Table15.3">
          <table:table-cell table:style-name="Table15.A166" office:value-type="string">
            <text:p text:style-name="P50">228</text:p>
          </table:table-cell>
          <table:table-cell table:style-name="Table15.A166" office:value-type="string">
            <text:p text:style-name="P46">Brava vrata desna</text:p>
          </table:table-cell>
          <table:table-cell table:style-name="Table15.A166" office:value-type="string">
            <text:p text:style-name="P26">Originalni ili odgovarajući</text:p>
          </table:table-cell>
          <table:table-cell table:style-name="Table15.A166" office:value-type="string">
            <text:p text:style-name="P20"/>
          </table:table-cell>
          <table:table-cell table:style-name="Table15.A166" office:value-type="string">
            <text:p text:style-name="P38">Kom</text:p>
          </table:table-cell>
          <table:table-cell table:style-name="Table15.A166" office:value-type="string">
            <text:p text:style-name="P45">1</text:p>
          </table:table-cell>
          <table:table-cell table:style-name="Table15.A166" office:value-type="string">
            <text:p text:style-name="P23"/>
          </table:table-cell>
          <table:table-cell table:style-name="Table15.H166" office:value-type="string">
            <text:p text:style-name="P23"/>
          </table:table-cell>
        </table:table-row>
      </table:table>
      <text:p text:style-name="P102"/>
      <text:p text:style-name="P102"/>
      <text:p text:style-name="P102"><text:soft-page-break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60">Ukupna uporedna vrednost bez PDV-a-Tabela <text:span text:style-name="T53">2</text:span>:</text:p>
          </table:table-cell>
          <table:table-cell table:style-name="Table23.B1" office:value-type="string">
            <text:p text:style-name="P65"/>
          </table:table-cell>
        </table:table-row>
        <table:table-row table:style-name="Table23.2">
          <table:table-cell table:style-name="Table23.A2" office:value-type="string">
            <text:p text:style-name="P60">PDV ____%:</text:p>
          </table:table-cell>
          <table:table-cell table:style-name="Table23.B2" office:value-type="string">
            <text:p text:style-name="P65"/>
          </table:table-cell>
        </table:table-row>
        <table:table-row table:style-name="Table23.2">
          <table:table-cell table:style-name="Table23.A2" office:value-type="string">
            <text:p text:style-name="P60">Ukupna uporedna vrednost sa PDV-om-Tabela <text:span text:style-name="T53">2</text:span>:</text:p>
          </table:table-cell>
          <table:table-cell table:style-name="Table23.B2" office:value-type="string">
            <text:p text:style-name="P65"/>
          </table:table-cell>
        </table:table-row>
      </table:table>
      <text:p text:style-name="P103"/>
      <text:p text:style-name="P10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1">Ukupna uporedna vrednost <text:span text:style-name="T50">ponude</text:span> bez PDV-a- <text:span text:style-name="T49">за </text:span>Tabel<text:span text:style-name="T49">е </text:span>1-<text:span text:style-name="T53">2</text:span>:</text:p>
          </table:table-cell>
          <table:table-cell table:style-name="Table2.B1" office:value-type="string">
            <text:p text:style-name="P66"/>
          </table:table-cell>
        </table:table-row>
        <table:table-row table:style-name="Table2.2">
          <table:table-cell table:style-name="Table2.A2" office:value-type="string">
            <text:p text:style-name="P61">PDV ____%:</text:p>
          </table:table-cell>
          <table:table-cell table:style-name="Table2.B2" office:value-type="string">
            <text:p text:style-name="P66"/>
          </table:table-cell>
        </table:table-row>
        <table:table-row table:style-name="Table2.2">
          <table:table-cell table:style-name="Table2.A2" office:value-type="string">
            <text:p text:style-name="P61">Ukupna uporedna vrednost <text:span text:style-name="T50">ponude</text:span> sa PDV-om-<text:span text:style-name="T49">за </text:span>Tabel<text:span text:style-name="T49">е</text:span> <text:span text:style-name="T49">1-</text:span><text:span text:style-name="T53">2</text:span>:</text:p>
          </table:table-cell>
          <table:table-cell table:style-name="Table2.B2" office:value-type="string">
            <text:p text:style-name="P66"/>
          </table:table-cell>
        </table:table-row>
      </table:table>
      <text:p text:style-name="P107"/>
      <text:p text:style-name="P101"><text:span text:style-name="T39">НАПОМЕНА</text:span><text:span text:style-name="T41"> : </text:span><text:span text:style-name="T40">Понуђена цена (укупна упоредна вредност понуде) не представља укупну вредност</text:span><text:span text:style-name="T42"> <text:s/></text:span><text:span text:style-name="T40">уговора, већ служи само као обрачунска категорија за упоређивање и рангирање понуда. </text:span><text:span text:style-name="T43"><text:s/></text:span><text:span text:style-name="T44">Укупна уговорена вредност одређује се на основу јединичних цена из Обрасца структуре понуђене цене и стварних потреба Наручиоца за испоруком предметних добара и не </text:span><text:span text:style-name="T43"><text:s/></text:span><text:span text:style-name="T44">може прећи процењену вредност јавне набавке.</text:span></text:p>
      <text:p text:style-name="P98"><text:span text:style-name="T25"><text:s text:c="5"/></text:span><text:span text:style-name="T24">Датум</text:span><text:span text:style-name="T23">: </text:span><text:span text:style-name="T24">_______________ <text:s text:c="64"/></text:span><text:span text:style-name="T26"><text:s text:c="30"/></text:span><text:span text:style-name="T24"><text:s/></text:span><text:span text:style-name="T26">Понуђач или овлашћени</text:span></text:p>
      <text:p text:style-name="P98"><text:span text:style-name="T22"><text:s text:c="91"/></text:span><text:span text:style-name="T26">М.П. <text:s text:c="40"/></text:span><text:span text:style-name="T21"><text:s text:c="4"/></text:span><text:span text:style-name="T26"><text:s text:c="2"/>представник понуђача </text:span><text:span text:style-name="T23"><text:s text:c="101"/></text:span><text:span text:style-name="T26"><text:s text:c="229"/></text:span></text:p>
      <text:p text:style-name="P98"><text:span text:style-name="T20"><text:s text:c="4"/></text:span><text:span text:style-name="T22"><text:s/></text:span><text:span text:style-name="T23">Место:</text:span><text:span text:style-name="T24"> _______________ <text:s text:c="53"/></text:span><text:span text:style-name="T26"><text:s text:c="44"/></text:span><text:span text:style-name="T24"><text:s/></text:span><text:span text:style-name="T23"><text:s/>__</text:span><text:span text:style-name="T24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1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MT4" style:family="text">
      <style:text-properties style:font-name="Arial1" fo:language="sr" fo:country="RS" fo:font-weight="bold" officeooo:rsid="0094a2c1" style:font-name-asian="Arial1" style:font-weight-asian="bold" style:font-name-complex="Arial1" style:font-size-complex="14pt"/>
    </style:style>
    <style:style style:name="MT5" style:family="text">
      <style:text-properties style:font-name="Arial1" fo:language="sr" fo:country="RS" fo:font-weight="bold" officeooo:rsid="00982e48" style:font-name-asian="Arial1" style:font-weight-asian="bold" style:font-name-complex="Arial1" style:font-size-complex="14pt"/>
    </style:style>
    <style:style style:name="MT6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MT7" style:family="text">
      <style:text-properties fo:language="sr" fo:country="RS" fo:font-weight="normal" style:font-weight-asian="normal" style:font-weight-complex="normal"/>
    </style:style>
    <style:style style:name="MT8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<text:span text:style-name="MT2">авна набавка број: <text:s/></text:span><text:span text:style-name="MT3">Д-</text:span><text:span text:style-name="MT4">2</text:span><text:span text:style-name="MT5">0</text:span><text:span text:style-name="MT3">/202</text:span><text:span text:style-name="MT4">3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32"/>Страна </text:span><text:s/><text:span text:style-name="MT9"><text:page-number text:select-page="current">1</text:page-number></text:span><text:span text:style-name="MT2">/</text:span><text:span text:style-name="MT9"><text:page-count style:num-format="1">15</text:page-count></text:span></text:p>
      </style:footer>
    </style:master-page>
    <style:master-page style:name="Convert_20_2" style:display-name="Convert 2" style:page-layout-name="Mpm2" draw:style-name="Mdp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6">1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46"/>Страна </text:span><text:s/><text:span text:style-name="MT9"><text:page-number text:select-page="current">0</text:page-number></text:span><text:span text:style-name="MT2">/</text:span><text:span text:style-name="MT9"><text:page-count style:num-format="1">1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3-02-03T13:10:48.434992090</dc:date>
    <meta:editing-cycles>114</meta:editing-cycles>
    <meta:editing-duration>P24DT9H32M7S</meta:editing-duration>
    <meta:generator>LibreOffice/7.3.6.2$Linux_X86_64 LibreOffice_project/30$Build-2</meta:generator>
    <meta:print-date>2022-12-06T09:49:37.135415601</meta:print-date>
    <meta:document-statistic meta:table-count="5" meta:image-count="0" meta:object-count="0" meta:page-count="15" meta:paragraph-count="2337" meta:word-count="4479" meta:character-count="25194" meta:non-whitespace-character-count="21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